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5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04
      <text:tab/>MOTIE VAN HET LID BISSCHOP</text:h>
      <text:p text:style-name="ifm_p_ifm">Voorgesteld 6 oktober 2022</text:p>
      <text:p text:style-name="ifm_p_mt.3.76mm_ifm">De Kamer,</text:p>
      <text:p text:style-name="ifm_p_mt.3.76mm_ifm">gehoord de beraadslaging,</text:p>
      <text:p text:style-name="ifm_p_mt.3.76mm_ifm">overwegende dat de voorgestelde verordening grote gevolgen kan hebben voor Nederlandse teelten;</text:p>
      <text:p text:style-name="ifm_p_mt.3.76mm_ifm">overwegende dat het primair sturen op halvering van het aantal kilogrammen gewasbeschermingsmiddelen niet past bij de gewenste sturing op verlaging van de milieubelasting;</text:p>
      <text:p text:style-name="ifm_p_mt.3.76mm_ifm">overwegende dat een vergaande invulling van de wijze waarop Integrated Pest Management, ofwel geïntegreerd ziektemanagement, toegepast moet worden, wringt met de diversiteit van sectoren en teelten en de noodzakelijke speelruimte voor agrarische ondernemers om geïntegreerde gewasbescherming vorm te geven;</text:p>
      <text:p text:style-name="ifm_p_mt.3.76mm_ifm">verzoekt de regering zich uiterst kritisch op te stellen bij de beoordeling van en het overleg over het genoemde voorstel en ervoor te zorgen dat het vakmanschap van agrarische ondernemers op een goede manier uitgedaagd en niet belemmerd wordt,</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04<text:tab/><text:page-number text:select-page="current"/></text:p>
      </style:footer>
    </style:master-page>
    <style:master-page xmlns:sdu-fn="http://schema.sdu.nl/2011/07/functions" style:name="Landscape" style:page-layout-name="landscape-margin-text">
      <style:footer>
        <text:p text:style-name="footer">Tweede Kamer, vergaderjaar 2022-2023, 22 112, nr. 3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Bisschop over een kritische opstelling bij de beoordeling van en het overleg over het genoemde voorstel</dc:title>
    <meta:user-defined meta:name="OVERHEIDop.ParlID/DC.identifier">kst-22112-3504</meta:user-defined>
    <meta:user-defined meta:name="OVERHEIDop.ondernummer">3504</meta:user-defined>
    <meta:user-defined meta:name="DCTERMS.W3CDTF/DCTERMS.available">2022-10-07</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Motie van het lid Bisschop over een kritische opstelling bij de beoordeling van en het overleg over het genoemde voorstel</meta:user-defined>
    <meta:user-defined meta:name="OVERHEIDop.indiener">R. Bisschop</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Nieuwe Commissievoorstellen en initiatieven van de lidstaten van de Europese Unie; Motie; Motie van het lid Bisschop over een kritische opstelling bij de beoordeling van en het overleg over het genoemde 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