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3
      <text:tab/>MOTIE VAN HET LID BECKERMAN</text:h>
      <text:p text:style-name="ifm_p_ifm">Voorgesteld 6 oktober 2022</text:p>
      <text:p text:style-name="ifm_p_mt.3.76mm_ifm">De Kamer,</text:p>
      <text:p text:style-name="ifm_p_mt.3.76mm_ifm">gehoord de beraadslaging,</text:p>
      <text:p text:style-name="ifm_p_mt.3.76mm_ifm">constaterende dat het rapport A loud lobby for a silent spring een belangrijk deel van de lobby van de bestrijdingsmiddelenindustrie blootlegt;</text:p>
      <text:p text:style-name="ifm_p_mt.3.76mm_ifm">overwegende dat het onwenselijk is dat producenten en ontwikkelaars van bestrijdingsmiddelen een zeer sterke invloed proberen uit te oefenen op Europees beleid inzake het aan banden leggen, toelaten of informeren over de risico's van het gebruik van bestrijdingsmiddelen;</text:p>
      <text:p text:style-name="ifm_p_mt.3.76mm_ifm">verzoekt de regering zo spoedig mogelijk met een voorstel te komen om deze lobbyactiviteiten te onderzoeken en aan banden te legg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3<text:tab/><text:page-number text:select-page="current"/></text:p>
      </style:footer>
    </style:master-page>
    <style:master-page xmlns:sdu-fn="http://schema.sdu.nl/2011/07/functions" style:name="Landscape" style:page-layout-name="landscape-margin-text">
      <style:footer>
        <text:p text:style-name="footer">Tweede Kamer, vergaderjaar 2022-2023, 22 112, nr. 3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Beckerman over een voorstel om lobbyactiviteiten in de bestrijdingsmiddelenindustrie te onderzoeken en aan banden te leggen</dc:title>
    <meta:user-defined meta:name="OVERHEIDop.ParlID/DC.identifier">kst-22112-3503</meta:user-defined>
    <meta:user-defined meta:name="OVERHEIDop.ondernummer">3503</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Beckerman over een voorstel om lobbyactiviteiten in de bestrijdingsmiddelenindustrie te onderzoeken en aan banden te leggen</meta:user-defined>
    <meta:user-defined meta:name="OVERHEIDop.indiener">S.M. Beckerma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het lid Beckerman over een voorstel om lobbyactiviteiten in de bestrijdingsmiddelenindustrie te onderzoeken en aan banden te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