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02
      <text:tab/>MOTIE VAN HET LID BECKERMA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in de voorlopige verordening de ambitie omschreven staat om het chemischemiddelengebruik en risico terug te dringen met 50% in 2030;</text:p>
      <text:p text:style-name="ifm_p_mt.3.76mm_ifm">overwegende dat tussentijdse monitoring bij kan dragen aan het behalen van dit doel;</text:p>
      <text:p text:style-name="ifm_p_mt.3.76mm_ifm">verzoekt de regering als inzet mee te nemen om een tussendoel van ten minste 30% reductie in chemischemiddelengebruik en risico in 2028 te realis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Beckerman over als inzet meenemen om een tussendoel van tenminste 30% reductie in chemisch middelengebruik en risico in 2028 te realiseren</dc:title>
    <meta:user-defined meta:name="OVERHEIDop.ParlID/DC.identifier">kst-22112-3502</meta:user-defined>
    <meta:user-defined meta:name="OVERHEIDop.ondernummer">3502</meta:user-defined>
    <meta:user-defined meta:name="DCTERMS.W3CDTF/DCTERMS.available">2022-10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als inzet meenemen om een tussendoel van tenminste 30% reductie in chemisch middelengebruik en risico in 2028 te realiseren</meta:user-defined>
    <meta:user-defined meta:name="OVERHEIDop.indiener">S.M. Beckerm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ieuwe Commissievoorstellen en initiatieven van de lidstaten van de Europese Unie; Motie; Motie van het lid Beckerman over als inzet meenemen om een tussendoel van tenminste 30% reductie in chemisch middelengebruik en risico in 2028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