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4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97<text:tab/>BRIEF VAN DE MINISTER VOOR NATUUR EN STIKSTOF</text:h>
      <text:p text:style-name="ifm_p_mt.3.76mm_ifm">Aan de Voorzitter van de Tweede Kamer der Staten-Generaal</text:p>
      <text:p text:style-name="ifm_p_mt.3.76mm_ifm">Den Haag, 29 september 2022</text:p>
      <text:p text:style-name="ifm_p_mt.3.76mm_ifm">Vanwege de benodigde interdepartementale afstemming kan het BNC-fiche over het voorstel voor een Verordening inzake natuurherstel, COM document (2022)304 van de Europese Commissie, niet binnen de daarvoor geldende termijn van zes weken aan de Tweede Kamer worden verzonden.</text:p>
      <text:p text:style-name="ifm_p_mt.3.76mm_ifm">De Tweede Kamer zal het fiche zo spoedig mogelijk ontvang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497<text:tab/><text:page-number text:select-page="current"/></text:p>
      </style:footer>
    </style:master-page>
    <style:master-page xmlns:sdu-fn="http://schema.sdu.nl/2011/07/functions" style:name="Landscape" style:page-layout-name="landscape-margin-text">
      <style:footer>
        <text:p text:style-name="footer">Tweede Kamer, vergaderjaar 2022-2023, 22 112, nr. 3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van het BNC-fiche over het voorstel voor een Verordening inzake natuurherstel COM (2022) 304</dc:title>
    <meta:user-defined meta:name="OVERHEIDop.ParlID/DC.identifier">kst-22112-3497</meta:user-defined>
    <meta:user-defined meta:name="OVERHEIDop.ondernummer">3497</meta:user-defined>
    <meta:user-defined meta:name="DCTERMS.W3CDTF/DCTERMS.available">2022-10-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toezending van het BNC-fiche over het voorstel voor een Verordening inzake natuurherstel COM (2022) 304</meta:user-defined>
    <meta:user-defined meta:name="OVERHEIDop.indiener">Ch. van der Wal-Zeggelink</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Nieuwe Commissievoorstellen en initiatieven van de lidstaten van de Europese Unie; Brief regering; Uitstel toezending van het BNC-fiche over het voorstel voor een Verordening inzake natuurherstel COM (2022) 3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