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6
      <text:tab/>BRIEF VAN DE STAATSSECRETARIS VAN BINNENLANDSE ZAKEN EN KONINKRIJKSRELATIES</text:h>
      <text:p text:style-name="ifm_p_mt.3.76mm_ifm">Aan de Voorzitter van de Tweede Kamer der Staten-Generaal</text:p>
      <text:p text:style-name="ifm_p_mt.3.76mm_ifm">Den Haag, 29 september 2022</text:p>
      <text:p text:style-name="ifm_p_mt.3.76mm_ifm">Hierbij meld ik u dat vanwege de benodigde interdepartementale afstemming het BNC-fiche over de onderstaande aanbeveling van de Europese Commissie niet binnen de daarvoor geldende termijn van zes weken aan uw Kamer kan worden verzonden.</text:p>
      <text:p text:style-name="ifm_p_mt.3.76mm_ifm">Het betreft het volgende commissiedocument: COM (2022) 414 Aanbeveling voor een besluit van de Raad houdende machtiging tot het openen van onderhandelingen namens de Europese Unie over een verdrag van de Raad van Europa inzake artificiële intelligentie, mensenrechten, democratie en de rechtsstaat. Uw Kamer zal het fiche zo spoedig mogelijk ontva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496<text:tab/><text:page-number text:select-page="current"/></text:p>
      </style:footer>
    </style:master-page>
    <style:master-page xmlns:sdu-fn="http://schema.sdu.nl/2011/07/functions" style:name="Landscape" style:page-layout-name="landscape-margin-text">
      <style:footer>
        <text:p text:style-name="footer">Tweede Kamer, vergaderjaar 2022-2023, 22 112, nr. 3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over aanbeveling onderhandelingsmandaat voor de Europese Commissie over het AI-verdrag van de Raad van Europa</dc:title>
    <meta:user-defined meta:name="OVERHEIDop.ParlID/DC.identifier">kst-22112-3496</meta:user-defined>
    <meta:user-defined meta:name="OVERHEIDop.ondernummer">3496</meta:user-defined>
    <meta:user-defined meta:name="DCTERMS.W3CDTF/DCTERMS.available">2022-10-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over aanbeveling onderhandelingsmandaat voor de Europese Commissie over het AI-verdrag van de Raad van Europa</meta:user-defined>
    <meta:user-defined meta:name="OVERHEIDop.indiener">A.C. van Huff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Nieuwe Commissievoorstellen en initiatieven van de lidstaten van de Europese Unie; Brief regering; Uitstel toezending BNC-fiche over aanbeveling onderhandelingsmandaat voor de Europese Commissie over het AI-verdra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