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0
      <text:tab/>BRIEF VAN DE STAATSSECRETARIS VAN FINANCIËN</text:h>
      <text:p text:style-name="ifm_p_mt.3.76mm_ifm">Aan de Voorzitter van de Tweede Kamer der Staten-Generaal</text:p>
      <text:p text:style-name="ifm_p_mt.3.76mm_ifm">Den Haag, 20 juni 2022</text:p>
      <text:p text:style-name="ifm_p_mt.3.76mm_ifm">Hierbij wil ik u mededelen dat het BNC-fiche over de onderstaande publicatie van de Europese Commissie met het oog op een zorgvuldige en volledige beoordeling en afstemming niet binnen de daarvoor geldende termijn van zes weken aan uw Kamer kan worden verzonden. Inhoudelijke behandeling wordt niet voorzien voor de aankomende maanden.</text:p>
      <text:p text:style-name="ifm_p_mt.3.76mm_ifm">Het betreft COM(2022) 216: Richtlijnvoorstel betreffende regels ter vermindering van de ongelijke behandeling van vreemd en eigen vermogen en ter beperking van de renteaftrek in de vennootschapsbelasting, dat op 11 mei jl. is gepublic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0<text:tab/><text:page-number text:select-page="current"/></text:p>
      </style:footer>
    </style:master-page>
    <style:master-page xmlns:sdu-fn="http://schema.sdu.nl/2011/07/functions" style:name="Landscape" style:page-layout-name="landscape-margin-text">
      <style:footer>
        <text:p text:style-name="footer">Tweede Kamer, vergaderjaar 2021-2022, 22 112, nr. 3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Richtlijnvoorstel betreffende regels ter vermindering van de ongelijke behandeling van vreemd en eigen vermogen en ter beperking van de renteaftrek in de vennootschapsbelasting</dc:title>
    <meta:user-defined meta:name="OVERHEIDop.ParlID/DC.identifier">kst-22112-3450</meta:user-defined>
    <meta:user-defined meta:name="OVERHEIDop.ondernummer">3450</meta:user-defined>
    <meta:user-defined meta:name="DCTERMS.W3CDTF/DCTERMS.available">2022-07-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Richtlijnvoorstel betreffende regels ter vermindering van de ongelijke behandeling van vreemd en eigen vermogen en ter beperking van de renteaftrek in de vennootschapsbelasting</meta:user-defined>
    <meta:user-defined meta:name="OVERHEIDop.indiener">M.L.A. van Rij</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Nieuwe Commissievoorstellen en initiatieven van de lidstaten van de Europese Unie; Brief regering; Uitstel toezending BNC-fiche: Richtlijnvoorstel betreffende regels ter vermindering van de ongelijke behandeling van vreemd en eigen vermogen en ter beperking van de renteaftrek i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