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4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46
      <text:tab/>MOTIE VAN DE LEDEN VAN ESCH EN BECKERMAN</text:h>
      <text:p text:style-name="ifm_p_ifm">Voorgesteld 29 juni 2022</text:p>
      <text:p text:style-name="ifm_p_mt.3.76mm_ifm">De Kamer,</text:p>
      <text:p text:style-name="ifm_p_mt.3.76mm_ifm">gehoord de beraadslaging,</text:p>
      <text:p text:style-name="ifm_p_mt.3.76mm_ifm">overwegende dat er een motie is aangenomen waarin wordt uitgesproken dat elke sector zijn aandeel stikstofemissies in gelijke mate reduceert;</text:p>
      <text:p text:style-name="ifm_p_mt.3.76mm_ifm">constaterende dat de kooksfabrieken van Tata Steel niet hoeven te voldoen aan de strengste Europese normen voor de uitstoot van stikstof en stof;</text:p>
      <text:p text:style-name="ifm_p_mt.3.76mm_ifm">constaterende dat Tata Steel hiermee een uitzonderingspositie krijgt ten koste van de gezondheid van omwonenden;</text:p>
      <text:p text:style-name="ifm_p_mt.3.76mm_ifm">verzoekt de regering ervoor te zorgen dat, zolang er nog een uitzonderingsmogelijkheid is op de strengste Europese normen voor de uitstoot van schadelijke stoffen, in Nederland geen gebruik wordt gemaakt van deze uitzonderingsmogelijkheid en in vergunningen dus altijd de strengste Europese normen worden opgenomen,</text:p>
      <text:p text:style-name="ifm_p_mt.3.76mm_ifm">en gaat over tot de orde van de dag.</text:p>
      <text:p text:style-name="ifm_p_mt.3.76mm_ifm">Van Esch</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46<text:tab/><text:page-number text:select-page="current"/></text:p>
      </style:footer>
    </style:master-page>
    <style:master-page xmlns:sdu-fn="http://schema.sdu.nl/2011/07/functions" style:name="Landscape" style:page-layout-name="landscape-margin-text">
      <style:footer>
        <text:p text:style-name="footer">Tweede Kamer, vergaderjaar 2021-2022, 22 112, nr. 3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de leden Van Esch en Beckerman over in Nederland geen gebruikmaken van de uitzonderingsmogelijkheid op de strengste normen voor de uitstoot van schadelijke stoffen</dc:title>
    <meta:user-defined meta:name="OVERHEIDop.ParlID/DC.identifier">kst-22112-3446</meta:user-defined>
    <meta:user-defined meta:name="OVERHEIDop.ondernummer">3446</meta:user-defined>
    <meta:user-defined meta:name="DCTERMS.W3CDTF/DCTERMS.available">2022-06-30</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Motie van de leden Van Esch en Beckerman over in Nederland geen gebruikmaken van de uitzonderingsmogelijkheid op de strengste normen voor de uitstoot van schadelijke stoffen</meta:user-defined>
    <meta:user-defined meta:name="OVERHEIDop.indiener">S.M. Beckerman</meta:user-defined>
    <meta:user-defined meta:name="OVERHEIDop.indiener">E.M. van Esch</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Nieuwe Commissievoorstellen en initiatieven van de lidstaten van de Europese Unie; Motie; Motie van de leden Van Esch en Beckerman over in Nederland geen gebruikmaken van de uitzonderingsmogelijkheid op de strengste normen voor de uitstoot van schadelijke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