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44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445
      <text:tab/>MOTIE VAN DE LEDEN VAN ESCH EN BECKERMAN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er een uitzondering mogelijk is op de strengste Europese normen voor de uitstoot van schadelijke stoffen, waardoor verouderde installaties een hogere norm mogen aanhouden;</text:p>
      <text:p text:style-name="ifm_p_mt.3.76mm_ifm">constaterende dat er in Nederland twee keer gebruik wordt gemaakt van deze mogelijkheid tot uitzondering, waaronder Kooksfabriek 1 van Tata Steel;</text:p>
      <text:p text:style-name="ifm_p_mt.3.76mm_ifm">constaterende dat hierdoor Kooksfabriek 1 van Tata Steel bijna drie keer zoveel stikstof mag uitstoten als de strengste norm;</text:p>
      <text:p text:style-name="ifm_p_mt.3.76mm_ifm">overwegende dat in het Schone Lucht Akkoord is afgesproken dat in nieuwe of geactualiseerde vergunningen emissie-eisen moeten staan die zo streng mogelijk zijn;</text:p>
      <text:p text:style-name="ifm_p_mt.3.76mm_ifm">verzoekt de regering er in Europa voor te pleiten om de uitzonderingsmogelijkheid op de strengste Europese normen voor de uitstoot van schadelijke stoffen op te heffen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de leden Van Esch en Beckerman over pleiten voor de opheffing van de uitzonderingsmogelijkheid op de strengste Europese normen voor de uitstoot van schadelijke stoffen</dc:title>
    <meta:user-defined meta:name="OVERHEIDop.ParlID/DC.identifier">kst-22112-3445</meta:user-defined>
    <meta:user-defined meta:name="OVERHEIDop.ondernummer">3445</meta:user-defined>
    <meta:user-defined meta:name="DCTERMS.W3CDTF/DCTERMS.available">2022-06-30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eckerman over pleiten voor de opheffing van de uitzonderingsmogelijkheid op de strengste Europese normen voor de uitstoot van schadelijke stoffen</meta:user-defined>
    <meta:user-defined meta:name="OVERHEIDop.indiener">S.M. Beckerman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Nieuwe Commissievoorstellen en initiatieven van de lidstaten van de Europese Unie; Motie; Motie van de leden Van Esch en Beckerman over pleiten voor de opheffing van de uitzonderingsmogelijkheid op de strengste Europese normen voor de uitstoot van schadelijke 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