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4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30<text:tab/>BRIEF VAN DE MINISTER VAN FINANCIËN</text:h>
      <text:p text:style-name="ifm_p_mt.3.76mm_ifm">Aan de Voorzitter van de Tweede Kamer der Staten-Generaal</text:p>
      <text:p text:style-name="ifm_p_mt.3.76mm_ifm">Den Haag, 3 juni 2022</text:p>
      <text:p text:style-name="ifm_p_mt.3.76mm_ifm">Hierbij meld ik u dat het BNC-fiche over de onderstaande publicatie van de Europese Commissie met het oog op een zorgvuldige en volledige beoordeling en afstemming niet binnen de daarvoor geldende termijn van zes weken aan uw Kamer kan worden verzonden. Inhoudelijke behandeling wordt ook, mede op aangeven van het Franse voorzitterschap, niet voorzien voor de aankomende maanden.</text:p>
      <text:p text:style-name="ifm_p_mt.3.76mm_ifm">De publicatie betreft een herziening van het Financieel Reglement (FR) van de Europese begroting. Het FR bevat de begrotingsregels die relevant zijn voor de totstandkoming, uitvoering, besteding en controle op de Europese begroting. Daarnaast regelt het de bevoegdheidsverdeling tussen de lidstaten, de Europese Commissie, het Europees Parlement en de Europese Rekenkamer ten aanzien van de Europese begroting.</text:p>
      <text:p text:style-name="ifm_p_mt.3.76mm_ifm">Het betreft de volgende publicatie:</text:p>
      <text:p text:style-name="ifm_p_indent.-5mm_mleft.5mm_ifm">•<text:tab/>COM(2022) 223: Proposal for a Regulation of the European Parliament and of the Council on the financial rules applicable to the general budget of the Union (recast)</text:p>
      <text:p text:style-name="ifm_p_mt.3.76mm_ifm">Ik streef ernaar om het BNC-fiche zo snel als mogelijk aan uw Kamer te verzen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30<text:tab/><text:page-number text:select-page="current"/></text:p>
      </style:footer>
    </style:master-page>
    <style:master-page xmlns:sdu-fn="http://schema.sdu.nl/2011/07/functions" style:name="Landscape" style:page-layout-name="landscape-margin-text">
      <style:footer>
        <text:p text:style-name="footer">Tweede Kamer, vergaderjaar 2021-2022, 22 112, nr. 3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herziening Financieel Reglement</dc:title>
    <meta:user-defined meta:name="OVERHEIDop.ParlID/DC.identifier">kst-22112-3430</meta:user-defined>
    <meta:user-defined meta:name="OVERHEIDop.ondernummer">3430</meta:user-defined>
    <meta:user-defined meta:name="DCTERMS.W3CDTF/DCTERMS.available">2022-06-1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BNC-fiche herziening Financieel Reglement</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Nieuwe Commissievoorstellen en initiatieven van de lidstaten van de Europese Unie; Brief regering; Uitstel toezending BNC-fiche herziening Financieel Regl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