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13100*"/>
    </style:style>
    <style:style style:family="table-column" style:name="table1.tg1.col3">
      <style:table-column-properties style:rel-column-width="6800*"/>
    </style:style>
    <style:style style:family="table-column" style:name="table1.tg1.col4">
      <style:table-column-properties style:rel-column-width="1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112-34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01<text:tab/>BRIEF VAN DE MINISTER VAN LANDBOUW, NATUUR EN VOEDSELKWALITEIT</text:h>
      <text:p text:style-name="ifm_p_mt.3.76mm_ifm">Aan de Voorzitter van de Tweede Kamer der Staten-Generaal</text:p>
      <text:p text:style-name="ifm_p_mt.3.76mm_ifm">Den Haag, 16 maart 2022</text:p>
      <text:p text:style-name="ifm_p_mt.3.76mm_ifm">Hierbij stuur ik uw Kamer, mede namens de Minister voor Natuur en Stikstof, de reactie op het verzoek van 24 februari jl. om een brief met een overzicht van de (te verwachten) tijdlijn van de behandeling van LNV-gerelateerde richtlijnen en verordeningen binnen <text:span text:style-name="ifm_span_font.italic_ifm">Fit-for-55</text:span> te sturen en daarbij in te gaan op de uitvoering van het Nationaal Strategisch plan in relatie tot het coalitieakkoord (Bijlage bij Kamerstuk 35 788, nr. 77).</text:p>
      <text:h text:style-name="ifm_p_font.italic_mt.3.76mm_page.keep-with-next_ifm" text:outline-level="1">Overzicht <text:span text:style-name="ifm_span_font.italic_ifm">Fit-for-55</text:span>-onderdelen in relatie tot LNV</text:h>
      <text:p text:style-name="ifm_p_mt.3.76mm_ifm">De leden van de vaste commissie voor Landbouw, Natuur en Voedselkwaliteit vragen om aan te geven wanneer Nederland een definitief standpunt zal innemen op het <text:span text:style-name="ifm_span_font.italic_ifm">Fit-for-55</text:span>-pakket en haar onderdelen. De onderhandelingen over de verschillende voorstellen lopen in verschillende raadsformaties (hoofdzakelijk de milieu en de Energieraad) waarbij er eerst een Algemene Oriëntatie bereikt moet worden en vervolgens zullen er trilogen tussen Europees Parlement, Commissie en Raad starten om tot een definitief besluit te komen. Daarnaast kan <text:span text:style-name="ifm_span_font.italic_ifm">Fit-for-55</text:span> ook in een Europese Raad op de agenda komen. Voor elk onderdeel van het <text:span text:style-name="ifm_span_font.italic_ifm">Fit-for-55</text:span>-pakket zijn BNC-fiches (Kamerstuk 22 112, nrs. 3185 t/m 3198 en Kamerstuk 36 023, C) opgesteld waarin het standpunt van Nederland op elk onderdeel uiteen wordt gezet. Dit standpunt is tevens het uitgangspunt van Nederland in de gesprekken en onderhandelingen over de betreffende onderdelen van het <text:span text:style-name="ifm_span_font.italic_ifm">Fit-for-55</text:span>-pakket op EU-niveau.</text:p>
      <text:p text:style-name="ifm_p_mt.3.76mm_ifm">Belangrijke momenten zijn de Commissiedebatten en Schriftelijk Overleggen over de milieu, Energie en Landbouwraden en de Raad voor Economische en Financiële Zaken waar <text:span text:style-name="ifm_span_font.italic_ifm">Fit-for-55</text:span> en de betreffende onderdelen op de agenda staan. Hiervoor ontvangt uw Kamer geannoteerde agenda’s en verslagen van deze raden. Op verzoek van de Tweede Kamer via de vaste commissie voor Economische Zaken en Klimaat ontvangt uw Kamer om de zes weken periodiek een brief omtrent de stand van zaken van het krachtenveld en het verloop van de onderhandelingen over het <text:span text:style-name="ifm_span_font.italic_ifm">Fit-for-55</text:span>-pakket (Kamerstuk 22 112, nrs. 3239 en 3311).</text:p>
      <text:p text:style-name="ifm_p_mt.3.76mm_ifm">Op dit moment worden de onderstaande richtlijnen en verordeningen binnen <text:span text:style-name="ifm_span_font.italic_ifm">Fit-for-55</text:span> als relevant voor en gerelateerd aan LNV-beleidsterreinen beschouwd. Hieronder treft u een tabel aan met de verwachte stemmingen in het Europees Parlement over de positie per relevant <text:span text:style-name="ifm_span_font.italic_ifm">Fit-for-55</text:span>-onderdeel. Voor de Raden zijn op dit moment nog geen goede inschattingen te maken. Het is wel duidelijk dat er voortgang wordt geboekt tijdens het Franse voorzitterschap, dat duurt tot juli 2022. Naar verwachting zullen er tijdens deze periode op enkele voorstellen algemene oriëntaties bereikt worden. De snelheid van de voortgang komende periode hangt echter ook samen met de uitkomst van de verkiezingen in Frankrijk in april 2022. De inschatting over de voortgang is daarom tentatief, waarbij Nederland blijft streven naar een ambitieuze, kwalitatieve en snelle afronding van het <text:span text:style-name="ifm_span_font.italic_ifm">Fit-for-55</text:span>-pakket.</text:p>
      <text:p text:style-name="ifm_p_mt.3.76mm_ifm">Voor meer informatie verwijs ik u naar de zes wekelijkse brief over het <text:span text:style-name="ifm_span_font.italic_ifm">Fit-for-55</text:span>-pakket en voor een (voorlopige) planning van aanstaande vergaderingen verwijs ik u naar de websites van de Europese Raad en het Europees Parlemen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Fit-for-55 in relatie tot LNV<text:span text:style-name="ifm_span_font.superscript_size.6.5pt_ifm"><text:bookmark-ref text:reference-format="text" text:ref-name="ID-1028677-d36e153">1</text:bookmark-ref></text:span>
                  </text:p>
            </table:table-cell>
          </table:table-row>
          <table:table-row>
            <table:table-cell table:style-name="table.cell.border-top.border-bottom.padding-top.bottom">
              <text:p text:style-name="text.cell.6.5.left"><text:span text:style-name="ifm_span_font.semi-bold_ifm">Onderdeel Fit-for-55</text:span></text:p>
            </table:table-cell>
            <table:table-cell table:style-name="table.cell.border-top.border-bottom.padding-top.bottom.pleft.pright">
              <text:p text:style-name="text.cell.6.5.left">Relatie LNV</text:p>
            </table:table-cell>
            <table:table-cell table:style-name="table.cell.border-top.border-bottom.padding-top.bottom.pleft.pright">
              <text:p text:style-name="text.cell.6.5.left">Verwachtte stemming EP</text:p>
            </table:table-cell>
            <table:table-cell table:style-name="table.cell.border-top.border-bottom.padding-top.bottom.pleft.pright">
              <text:p text:style-name="text.cell.6.5.left">Relevante Raden</text:p>
            </table:table-cell>
          </table:table-row>
        </table:table-header-rows>
        <table:table-row>
          <table:table-cell table:style-name="table.cell.border-bottom.padding-top.top">
            <text:p text:style-name="text.cell.6.5.left">LULUCF (Landgebruik, verandering in landgebruik en bosbouw verordening)</text:p>
          </table:table-cell>
          <table:table-cell table:style-name="table.cell.border-bottom.padding-top.top.pleft.pright">
            <text:p text:style-name="text.cell.6.5.left">Nationale klimaatdoelstelling voor de landgebruiksectoren, boekhoudregels en het flexibiliteitsmechanisme</text:p>
          </table:table-cell>
          <table:table-cell table:style-name="table.cell.border-bottom.padding-top.top.pleft.pright">
            <text:p text:style-name="text.cell.6.5.left">juni</text:p>
          </table:table-cell>
          <table:table-cell table:style-name="table.cell.border-bottom.padding-top.top.pleft.pright">
            <text:p text:style-name="text.cell.6.5.left">Milieu en Landbouwraad</text:p>
          </table:table-cell>
        </table:table-row>
        <table:table-row>
          <table:table-cell table:style-name="table.cell.border-bottom.padding-top.top">
            <text:p text:style-name="text.cell.6.5.left">RED (Hernieuwbare energie richtlijn)</text:p>
          </table:table-cell>
          <table:table-cell table:style-name="table.cell.border-bottom.padding-top.top.pleft.pright">
            <text:p text:style-name="text.cell.6.5.left">Criteria biogrondstoffen en biogrondstoffen gebruik</text:p>
          </table:table-cell>
          <table:table-cell table:style-name="table.cell.border-bottom.padding-top.top.pleft.pright">
            <text:p text:style-name="text.cell.6.5.left">september</text:p>
          </table:table-cell>
          <table:table-cell table:style-name="table.cell.border-bottom.padding-top.top.pleft.pright">
            <text:p text:style-name="text.cell.6.5.left">Energieraad</text:p>
          </table:table-cell>
        </table:table-row>
        <table:table-row>
          <table:table-cell table:style-name="table.cell.border-bottom.padding-top.top">
            <text:p text:style-name="text.cell.6.5.left">EED (Energie Efficiëntie richtlijn)</text:p>
          </table:table-cell>
          <table:table-cell table:style-name="table.cell.border-bottom.padding-top.top.pleft.pright">
            <text:p text:style-name="text.cell.6.5.left">Nationale energie-efficiëntie doelstelling</text:p>
          </table:table-cell>
          <table:table-cell table:style-name="table.cell.border-bottom.padding-top.top.pleft.pright">
            <text:p text:style-name="text.cell.6.5.left">juli</text:p>
          </table:table-cell>
          <table:table-cell table:style-name="table.cell.border-bottom.padding-top.top.pleft.pright">
            <text:p text:style-name="text.cell.6.5.left">Energieraad</text:p>
          </table:table-cell>
        </table:table-row>
        <table:table-row>
          <table:table-cell table:style-name="table.cell.border-bottom.padding-top.top">
            <text:p text:style-name="text.cell.6.5.left">ETD (Energiebelasting richtlijn)</text:p>
          </table:table-cell>
          <table:table-cell table:style-name="table.cell.border-bottom.padding-top.top.pleft.pright">
            <text:p text:style-name="text.cell.6.5.left">EU normering m.b.t. energiebelastingen</text:p>
          </table:table-cell>
          <table:table-cell table:style-name="table.cell.border-bottom.padding-top.top.pleft.pright">
            <text:p text:style-name="text.cell.6.5.left">september</text:p>
          </table:table-cell>
          <table:table-cell table:style-name="table.cell.border-bottom.padding-top.top.pleft.pright">
            <text:p text:style-name="text.cell.6.5.left">Raad voor Economische en Financiële Zaken</text:p>
          </table:table-cell>
        </table:table-row>
        <table:table-row>
          <table:table-cell table:style-name="table.cell.border-bottom.padding-top.top">
            <text:p text:style-name="text.cell.6.5.left">ESR (Effort Sharing Regulation)</text:p>
          </table:table-cell>
          <table:table-cell table:style-name="table.cell.border-bottom.padding-top.top.pleft.pright">
            <text:p text:style-name="text.cell.6.5.left">Nationale klimaatdoelstelling voor de niet-ETS sectoren en het flexibiliteitsmechanisme</text:p>
          </table:table-cell>
          <table:table-cell table:style-name="table.cell.border-bottom.padding-top.top.pleft.pright">
            <text:p text:style-name="text.cell.6.5.left">juni</text:p>
          </table:table-cell>
          <table:table-cell table:style-name="table.cell.border-bottom.padding-top.top.pleft.pright">
            <text:p text:style-name="text.cell.6.5.left">Milieuraad</text:p>
          </table:table-cell>
        </table:table-row>
        <table:table-row>
          <table:table-cell table:style-name="table.cell.border-bottom.padding-top.top">
            <text:p text:style-name="text.cell.6.5.left">ETS (-BRT) (Emissie handelssysteem verordening)</text:p>
          </table:table-cell>
          <table:table-cell table:style-name="table.cell.border-bottom.padding-top.top.pleft.pright">
            <text:p text:style-name="text.cell.6.5.left">Normering en emissierechtenstelsel voor fossiele brandstoffen in sectoren transport en gebouwde omgeving</text:p>
          </table:table-cell>
          <table:table-cell table:style-name="table.cell.border-bottom.padding-top.top.pleft.pright">
            <text:p text:style-name="text.cell.6.5.left">juni</text:p>
          </table:table-cell>
          <table:table-cell table:style-name="table.cell.border-bottom.padding-top.top.pleft.pright">
            <text:p text:style-name="text.cell.6.5.left">Milieuraad</text:p>
          </table:table-cell>
        </table:table-row>
        <table:table-row>
          <table:table-cell table:style-name="table.cell." table:number-columns-spanned="4">
            <text:p text:style-name="ifm_p_font.normal_size.6.93pt_mt..5mm_indent.-0.1161in_mleft.0.1161in_ifm"><text:bookmark-start text:name="ID-1028677-d36e153"/><text:span text:style-name="ifm_span_font.superscript_size.6.93pt_ifm">1</text:span><text:s/><text:bookmark-end text:name="ID-1028677-d36e153"/><text:span text:style-name="ifm_span_font.italic_size.6.93pt_ifm">Dit overzicht kent beperkingen omdat de agenda’s van de verschillende Raden en het Europees Parlement nog niet bekend zijn.</text:span></text:p>
          </table:table-cell>
        </table:table-row>
      </table:table>
      <text:h text:style-name="ifm_p_font.bold_mt.3.76mm_page.keep-with-next_ifm" text:outline-level="1">De uitvoering van het NSP in relatie tot het coalitieakkoord</text:h>
      <text:p text:style-name="ifm_p_mt.3.76mm_ifm">In de planningsbrief van de Minister van LNV die uw Kamer op 10 februari jl. heeft ontvangen (Kamerstuk 35 925 XIV, nr. 97), worden de urgente opgaven voortvloeiend uit het coalitieakkoord 2021–2025 voor het gehele LNV-terrein geschetst.</text:p>
      <text:p text:style-name="ifm_p_mt.3.76mm_ifm">Het GLB-NSP 2023–2027 is een van de instrumenten waarmee op de klimaat opgaven ingezet wordt en is daarmee ondersteunend. De manier waarop dit is voorzien, is in het GLB-NSP beschreven, meer specifiek neergelegd in de interventiestrategie (inclusief conditionaliteiten), in de geplande interventies en de bijbehorende EU- en nationale financiering ervan. Deze instrumenten en interventies zijn ondersteunend aan de brede, beoogde inzet van het kabinet voor een transitie van de landbouwsector die tegelijk boeren ook perspectief dient te geven. Dit vergt een verschuiving naar een doelgerichte inzet, een gebiedsgerichte aanpak en een grotere focus op groenblauwe diensten, investeren, samenwerken, innoveren en kennis. Uw Kamer heeft op 24 februari 2022 het voorlopige NSP, zoals op 29 december 2021 ingediend bij de Europese Commissie, ontvangen (Kamerstuk 28 625, nr. 335). Hierin vindt u informatie over uitvoering van het NSP om bij te dragen aan de opgaven uit het nationale coalitieakkoord en hun bijdrage aan de Europese doelen voor het Gemeenschappelijk Landbouw Beleid, de Green Deal en onderhavige strategieën.</text:p>
      <text:p text:style-name="ifm_p_mt.3.76mm_ifm">Voor de goede orde moet worden vermeld dat het om een concept plan gaat. De Europese Commissie heeft toegezegd eind maart haar bevindingen <text:span text:style-name="ifm_span_font.italic_ifm">(«observations»)</text:span> over het voorlopige plan te zullen sturen. Hier zal uw Kamer over worden geïnformeerd. Ik streef er naar om zo snel mogelijk een akkoord op het NSP te krijgen om landbouwers snel duidelijkheid te geven en de uitvoering binnen de overheden op tijd in gereedheid te hebb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01<text:tab/><text:page-number text:select-page="current"/></text:p>
      </style:footer>
    </style:master-page>
    <style:master-page xmlns:sdu-fn="http://schema.sdu.nl/2011/07/functions" style:name="Landscape" style:page-layout-name="landscape-margin-text">
      <style:footer>
        <text:p text:style-name="footer">Tweede Kamer, vergaderjaar 2021-2022, 22 112, nr. 3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Overzicht van de te verwachten tijdlijn met betrekking tot Fit-for-55 en daarbij de uitvoering van het NSP in relatie tot het coalitieakkoord</dc:title>
    <meta:user-defined meta:name="OVERHEIDop.ParlID/DC.identifier">kst-22112-3401</meta:user-defined>
    <meta:user-defined meta:name="OVERHEIDop.ondernummer">3401</meta:user-defined>
    <meta:user-defined meta:name="DCTERMS.W3CDTF/DCTERMS.available">2022-05-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Overzicht van de te verwachten tijdlijn met betrekking tot Fit-for-55 en daarbij de uitvoering van het NSP in relatie tot het coalitieakkoord</meta:user-defined>
    <meta:user-defined meta:name="OVERHEIDop.indiener">H. Staghouwer</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6</meta:user-defined>
    <meta:user-defined meta:name="DC.title">Nieuwe Commissievoorstellen en initiatieven van de lidstaten van de Europese Unie; Brief regering; Overzicht van de te verwachten tijdlijn met betrekking tot Fit-for-55 en daarbij de uitvoering van het NSP in relatie tot het coalitie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