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85<text:tab/>MOTIE VAN HET LID VAN RAAN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het demissionaire kabinet 81,6 miljoen euro heeft uitgetrokken voor de verlenging van de Indirecte Kostencompensatie European Trade System (IKC ETS), een regeling die al was verlopen;</text:p>
      <text:p text:style-name="ifm_p_mt.3.76mm_ifm">overwegende dat het juist de bedoeling is van het ETS om CO<text:span text:style-name="ifm_span_font.subscript_ifm">2</text:span>-uitstoot te beprijzen;</text:p>
      <text:p text:style-name="ifm_p_mt.3.76mm_ifm">constaterende dat de energiebesparingsconvenanten die benodigd waren om in aanmerking te komen voor de IKC ETS, ook niet meer verlengd zijn;</text:p>
      <text:p text:style-name="ifm_p_mt.3.76mm_ifm">constaterende dat de Europese Commissie de IKC ETS niet verplicht heeft, maar dat het hier gaat om een vrijwillige Nederlandse fossiele subsidie;</text:p>
      <text:p text:style-name="ifm_p_mt.3.76mm_ifm">overwegende dat het niet aan het demissionaire kabinet was om een regeling die al was afgelopen, nieuw leven in te blazen;</text:p>
      <text:p text:style-name="ifm_p_mt.3.76mm_ifm">verzoekt de regering om de middelen die beschikbaar waren gemaakt voor de IKC ETS in 2022 niet uit te k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Raan over het in 2022 niet uitkeren van de middelen die beschikbaar waren gemaakt voor de Indirecte Kostencompensatie ETS</dc:title>
    <meta:user-defined meta:name="OVERHEIDop.ParlID/DC.identifier">kst-22112-3385</meta:user-defined>
    <meta:user-defined meta:name="OVERHEIDop.ondernummer">3385</meta:user-defined>
    <meta:user-defined meta:name="DCTERMS.W3CDTF/DCTERMS.available">2022-04-21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het in 2022 niet uitkeren van de middelen die beschikbaar waren gemaakt voor de Indirecte Kostencompensatie ETS</meta:user-defined>
    <meta:user-defined meta:name="OVERHEIDop.indiener">L. van Raa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Nieuwe Commissievoorstellen en initiatieven van de lidstaten van de Europese Unie; Motie; Motie van het lid Van Raan over het in 2022 niet uitkeren van de middelen die beschikbaar waren gemaakt voor de Indirecte Kostencompensatie 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