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82
      <text:tab/>MOTIE VAN DE LEDEN ERKENS EN BONTENBAL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in de «Fit for 55»-voorstellen rondom de Renewable Energy Directive er geen aandacht uitgaat naar zogeheten paarse waterstof, zijnde waterstof gemaakt uit kernenergie;</text:p>
      <text:p text:style-name="ifm_p_mt.3.76mm_ifm">overwegende dat waterstofproductie op basis van kernenergie een veelbelovende ontwikkeling is, door het hoge aantal vollasturen van de kerncentrales;</text:p>
      <text:p text:style-name="ifm_p_mt.3.76mm_ifm">overwegende dat waterstofproductie op basis van kernenergie ook de businesscase voor nieuwe kerncentrales versterkt;</text:p>
      <text:p text:style-name="ifm_p_mt.3.76mm_ifm">verzoekt de regering om in de «Fit for 55»-onderhandelingen ruimte te creëren om ook paarse waterstof in te kunnen zetten in een duurzame energiemix,</text:p>
      <text:p text:style-name="ifm_p_mt.3.76mm_ifm">en gaat over tot de orde van de dag.</text:p>
      <text:p text:style-name="ifm_p_mt.3.76mm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Erkens en Bontenbal over ruimte creëren om paarse waterstof in te zetten in een duurzame energiemix</dc:title>
    <meta:user-defined meta:name="OVERHEIDop.ParlID/DC.identifier">kst-22112-3382</meta:user-defined>
    <meta:user-defined meta:name="OVERHEIDop.ondernummer">3382</meta:user-defined>
    <meta:user-defined meta:name="DCTERMS.W3CDTF/DCTERMS.available">2022-04-21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Bontenbal over ruimte creëren om paarse waterstof in te zetten in een duurzame energiemix</meta:user-defined>
    <meta:user-defined meta:name="OVERHEIDop.indiener">H. Bontenbal</meta:user-defined>
    <meta:user-defined meta:name="OVERHEIDop.indiener">S.P.A. Erk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Nieuwe Commissievoorstellen en initiatieven van de lidstaten van de Europese Unie; Motie; Motie van de leden Erkens en Bontenbal over ruimte creëren om paarse waterstof in te zetten in een duurzame energiemi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