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78<text:tab/>BRIEF VAN DE MINISTER VAN FINANCIËN</text:h>
      <text:p text:style-name="ifm_p_mt.3.76mm_ifm">Aan de Voorzitter van de Tweede Kamer der Staten-Generaal</text:p>
      <text:p text:style-name="ifm_p_mt.3.76mm_ifm">Den Haag, 6 april 2022</text:p>
      <text:p text:style-name="ifm_p_mt.3.76mm_ifm">Hierbij meld ik u dat het BNC-fiches over de onderstaande publicaties van de Europese Commissie met het oog op een zorgvuldige en volledige beoordeling en afstemming niet binnen de daarvoor geldende termijn van zes weken aan uw Kamer kan worden verzonden. Inhoudelijke behandeling wordt ook, mede op aangeven van het Franse voorzitterschap, niet voorzien voor de aankomende maanden.</text:p>
      <text:p text:style-name="ifm_p_mt.3.76mm_ifm">De voorstellen betreffen de praktische uitvoeringsregels omtrent de terbeschikkingstelling van de door de in december 2021 door de Commissie voorgestelde nieuwe eigen middelen. Daarmee is inhoudelijk behandeling van de voorliggende voorstellen ook pas wenselijk wanneer de eventuele onderhandelingen over nieuwe eigen middelen zijn aangevangen. Een appreciatie van de voorstellen voor nieuwe eigen middelen is reeds met uw Kamer gedeeld middels een BNC-fiche<text:note text:id="ID-1026367-d36e74" text:note-class="footnote"><text:note-citation text:label="1 ">1</text:note-citation><text:note-body><text:p text:style-name="ifm_p_font.normal_size.6.93pt_mt..5mm_indent.-0.1161in_mleft.0.1161in_ifm">Kamerstuk 22 122, nr. 3279.</text:p></text:note-body></text:note>.</text:p>
      <text:p text:style-name="ifm_p_mt.3.76mm_ifm">Het betreft de volgende voorstellen:</text:p>
      <text:p text:style-name="ifm_p_indent.-5mm_mleft.5mm_ifm">•<text:tab/>COM (2022) 101: Voorstel voor een verordening van de Raad betreffende de regels en procedures voor de terbeschikkingstelling van de eigen middelen op basis van het emissiehandelssysteem, het mechanisme voor koolstofcorrectie aan de grens en toegewezen winsten, en betreffende de maatregelen om in de behoefte aan kasmiddelen te voorzien</text:p>
      <text:p text:style-name="ifm_p_indent.-5mm_mleft.5mm_ifm">•<text:tab/>COM (2022) 102: Voorstel voor een verordening van de Raad tot wijziging van Verordening (EU, Euratom) nr. 2021/768 van 30 april 2021 wat betreft uitvoeringsmaatregelen voor de nieuwe eigen middelen van de Europese Uni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78<text:tab/><text:page-number text:select-page="current"/></text:p>
      </style:footer>
    </style:master-page>
    <style:master-page xmlns:sdu-fn="http://schema.sdu.nl/2011/07/functions" style:name="Landscape" style:page-layout-name="landscape-margin-text">
      <style:footer>
        <text:p text:style-name="footer">Tweede Kamer, vergaderjaar 2021-2022, 22 112, nr. 3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verordening terbeschikkingstelling nieuwe eigen middelen</dc:title>
    <meta:user-defined meta:name="OVERHEIDop.ParlID/DC.identifier">kst-22112-3378</meta:user-defined>
    <meta:user-defined meta:name="OVERHEIDop.ondernummer">3378</meta:user-defined>
    <meta:user-defined meta:name="DCTERMS.W3CDTF/DCTERMS.available">2022-04-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BNC-fiche verordening terbeschikkingstelling nieuwe eigen middelen</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Nieuwe Commissievoorstellen en initiatieven van de lidstaten van de Europese Unie; Brief regering; Uitstel toezending BNC-fiche verordening terbeschikkingstelling nieuwe eige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