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74
      <text:tab/>GEWIJZIGDE MOTIE VAN DE LEDEN BONTENBAL EN ERKENS TER VERVANGING VAN DIE GEDRUKT ONDER NR. 3363</text:h>
      <text:p text:style-name="ifm_p_ifm">Voorgesteld 12 april 2022</text:p>
      <text:p text:style-name="ifm_p_mt.3.76mm_ifm">De Kamer,</text:p>
      <text:p text:style-name="ifm_p_mt.3.76mm_ifm">gehoord de beraadslaging,</text:p>
      <text:p text:style-name="ifm_p_mt.3.76mm_ifm">constaterende dat de door de Europese Commissie voorgestelde aanpassing van de Renewable Energy Directive dat 50% van alle waterstofgebruik in de industrie in 2030 uit groene waterstof moet bestaan, voor Nederland een hoge eis is, aangezien Nederland de tweede grootste waterstofgebruiker is;</text:p>
      <text:p text:style-name="ifm_p_mt.3.76mm_ifm">overwegende dat deze hoge doelstelling volgens het rapport van CE Delft ook belemmerend kan werken voor de verduurzaming van de industrie en groene waterstofproductie ook kan concurreren met de inzet van groene stroom in andere sectoren;</text:p>
      <text:p text:style-name="ifm_p_mt.3.76mm_ifm">overwegende dat een lagere doelstelling voor groene waterstof in de industrie niet betekent dat de CO<text:span text:style-name="ifm_span_font.subscript_ifm">2</text:span>-reductiedoelstelling voor Nederland zoals afgesproken in het coalitieakkoord omlaag gaat;</text:p>
      <text:p text:style-name="ifm_p_mt.3.76mm_ifm">verzoekt de regering in Europa stevig te pleiten voor een andere doelstelling die meer flexibiliteit biedt;</text:p>
      <text:p text:style-name="ifm_p_mt.3.76mm_ifm">en gaat over tot de orde van de dag.</text:p>
      <text:p text:style-name="ifm_p_mt.3.76mm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74<text:tab/><text:page-number text:select-page="current"/></text:p>
      </style:footer>
    </style:master-page>
    <style:master-page xmlns:sdu-fn="http://schema.sdu.nl/2011/07/functions" style:name="Landscape" style:page-layout-name="landscape-margin-text">
      <style:footer>
        <text:p text:style-name="footer">Tweede Kamer, vergaderjaar 2021-2022, 22 112, nr. 3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gewijzigd/nader); Gewijzigde motie van de leden Bontenbal en Erkens over pleiten voor een andere doelstelling in Europa (t.v.v. 22112-3363)</dc:title>
    <meta:user-defined meta:name="OVERHEIDop.ParlID/DC.identifier">kst-22112-3374</meta:user-defined>
    <meta:user-defined meta:name="OVERHEIDop.ondernummer">3374</meta:user-defined>
    <meta:user-defined meta:name="DCTERMS.W3CDTF/DCTERMS.available">2022-04-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Gewijzigde motie van de leden Bontenbal en Erkens over pleiten voor een andere doelstelling in Europa (t.v.v. 22112-3363)</meta:user-defined>
    <meta:user-defined meta:name="OVERHEIDop.indiener">S.P.A. Erkens</meta:user-defined>
    <meta:user-defined meta:name="OVERHEIDop.indiener">H. Bontenbal</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Nieuwe Commissievoorstellen en initiatieven van de lidstaten van de Europese Unie; Motie (gewijzigd/nader); Gewijzigde motie van de leden Bontenbal en Erkens over pleiten voor een andere doelstelling in Europa (t.v.v. 22112-33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