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3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366<text:tab/>MOTIE VAN DE LEDEN KRÖGER EN THIJSSEN</text:h>
      <text:p text:style-name="ifm_p_ifm">Voorgesteld 6 april 2022</text:p>
      <text:p text:style-name="ifm_p_mt.3.76mm_ifm">De Kamer,</text:p>
      <text:p text:style-name="ifm_p_mt.3.76mm_ifm">gehoord de beraadslaging,</text:p>
      <text:p text:style-name="ifm_p_mt.3.76mm_ifm">constaterende dat er een risico is dat ontwikkelingslanden disproportioneel in hun ontwikkeling worden gehinderd door CBAM;</text:p>
      <text:p text:style-name="ifm_p_mt.3.76mm_ifm">constaterende dat ontwikkelingslanden nauwelijks hebben bijgedragen aan de klimaatcrisis maar wel hard worden geraakt door de klimaatcrisis;</text:p>
      <text:p text:style-name="ifm_p_mt.3.76mm_ifm">overwegende dat ontwikkelingslanden de kans moet worden geboden zich te ontwikkelen en eerlijk moeten worden bijgestaan in de klimaattransitie;</text:p>
      <text:p text:style-name="ifm_p_mt.3.76mm_ifm">verzoekt de regering te onderzoeken in hoeverre de invoering van CBAM een obstakel vormt voor ontwikkelingslanden en welke oplossingsrichtingen hiervoor zijn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3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3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de leden Kröger en Thijssen over onderzoeken in hoeverre de invoering van CBAM een obstakel vormt voor ontwikkelingslanden</dc:title>
    <meta:user-defined meta:name="OVERHEIDop.ParlID/DC.identifier">kst-22112-3366</meta:user-defined>
    <meta:user-defined meta:name="OVERHEIDop.ondernummer">3366</meta:user-defined>
    <meta:user-defined meta:name="DCTERMS.W3CDTF/DCTERMS.available">2022-04-07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Thijssen over onderzoeken in hoeverre de invoering van CBAM een obstakel vormt voor ontwikkelingslanden</meta:user-defined>
    <meta:user-defined meta:name="OVERHEIDop.indiener">J. Thijssen</meta:user-defined>
    <meta:user-defined meta:name="OVERHEIDop.indiener">S.C. Kröger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Nieuwe Commissievoorstellen en initiatieven van de lidstaten van de Europese Unie; Motie; Motie van de leden Kröger en Thijssen over onderzoeken in hoeverre de invoering van CBAM een obstakel vormt voor ontwikkelings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