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3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362
      <text:tab/>MOTIE VAN DE LEDEN THIJSSEN EN KRÖGER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constaterende dat de chemische sector geen onderdeel is van het Carbon Border Adjustment Mechanism (CBAM), zoals voorgesteld door de Europese Commissie;</text:p>
      <text:p text:style-name="ifm_p_mt.3.76mm_ifm">overwegende dat Nederland een grote chemische sector heeft, die vatbaar is voor internationale concurrentie;</text:p>
      <text:p text:style-name="ifm_p_mt.3.76mm_ifm">verzoekt de regering te onderzoeken wat de gevolgen zijn van inclusie van de chemische sector in CBAM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3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3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de leden Thijssen en Kröger over onderzoeken van de gevolgen van inclusie van de chemische sector in CBAM</dc:title>
    <meta:user-defined meta:name="OVERHEIDop.ParlID/DC.identifier">kst-22112-3362</meta:user-defined>
    <meta:user-defined meta:name="OVERHEIDop.ondernummer">3362</meta:user-defined>
    <meta:user-defined meta:name="DCTERMS.W3CDTF/DCTERMS.available">2022-04-07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Kröger over onderzoeken van de gevolgen van inclusie van de chemische sector in CBAM</meta:user-defined>
    <meta:user-defined meta:name="OVERHEIDop.indiener">S.C. Kröger</meta:user-defined>
    <meta:user-defined meta:name="OVERHEIDop.indiener">J. Thijsse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Nieuwe Commissievoorstellen en initiatieven van de lidstaten van de Europese Unie; Motie; Motie van de leden Thijssen en Kröger over onderzoeken van de gevolgen van inclusie van de chemische sector in CBA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