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58
      <text:tab/>MOTIE VAN DE LEDEN ERKENS EN LEIJTEN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ETS-BRT voor een significante verhoging van de energie- en brandstofprijzen kan zorgen;</text:p>
      <text:p text:style-name="ifm_p_mt.3.76mm_ifm">constaterende dat de energiekosten voor veel lage en middeninkomens al nauwelijks te dragen zijn;</text:p>
      <text:p text:style-name="ifm_p_mt.3.76mm_ifm">verzoekt de regering zich kritisch op te stellen omtrent het voorstel ETS-BRT in de verdere onderhandelingen over het «Fit for 55»-pakket in Brussel,</text:p>
      <text:p text:style-name="ifm_p_mt.3.76mm_ifm">en gaat over tot de orde van de dag.</text:p>
      <text:p text:style-name="ifm_p_mt.3.76mm_ifm">Erken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Erkens en Leijten over een kritische opstelling omtrent het voorstel ETS-BRT</dc:title>
    <meta:user-defined meta:name="OVERHEIDop.ParlID/DC.identifier">kst-22112-3358</meta:user-defined>
    <meta:user-defined meta:name="OVERHEIDop.ondernummer">3358</meta:user-defined>
    <meta:user-defined meta:name="DCTERMS.W3CDTF/DCTERMS.available">2022-04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Leijten over een kritische opstelling omtrent het voorstel ETS-BRT</meta:user-defined>
    <meta:user-defined meta:name="OVERHEIDop.indiener">R.M. Leijten</meta:user-defined>
    <meta:user-defined meta:name="OVERHEIDop.indiener">S.P.A. Erk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Nieuwe Commissievoorstellen en initiatieven van de lidstaten van de Europese Unie; Motie; Motie van de leden Erkens en Leijten over een kritische opstelling omtrent het voorstel ETS-B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