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56<text:tab/>BRIEF VAN DE MINISTER VAN FINANCIËN</text:h>
      <text:p text:style-name="ifm_p_mt.3.76mm_ifm">Aan de Voorzitter van de Tweede Kamer der Staten-Generaal</text:p>
      <text:p text:style-name="ifm_p_mt.3.76mm_ifm">Den Haag, 25 maart 2022</text:p>
      <text:p text:style-name="ifm_p_mt.3.76mm_ifm">Hierbij zend ik u een afschrift van de consultatiereactie die ik heb ingediend bij de Europese Commissie ten behoeve van de herziening van het macroprudentiële raamwerk voor banken<text:note text:id="ID-102315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Afschrift van de reactie op de consultatie voor herziening van het macroprudentiële raamwerk voor banken</dc:title>
    <meta:user-defined meta:name="OVERHEIDop.ParlID/DC.identifier">kst-22112-3356</meta:user-defined>
    <meta:user-defined meta:name="OVERHEIDop.ondernummer">3356</meta:user-defined>
    <meta:user-defined meta:name="DCTERMS.W3CDTF/DCTERMS.available">2022-03-3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reactie op de consultatie voor herziening van het macroprudentiële raamwerk voor banken</meta:user-defined>
    <meta:user-defined meta:name="OVERHEIDop.indiener">S.A.M. Kaa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5</meta:user-defined>
    <meta:user-defined meta:name="DC.title">Nieuwe Commissievoorstellen en initiatieven van de lidstaten van de Europese Unie; Brief regering; Afschrift van de reactie op de consultatie voor herziening van het macroprudentiële raamwerk voor b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