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34<text:tab/>BRIEF VAN DE STAATSSECRETARIS VAN BINNENLANDSE ZAKEN EN KONINKRIJKSRELATIES</text:h>
      <text:p text:style-name="ifm_p_mt.3.76mm_ifm">Aan de Voorzitter van de Tweede Kamer der Staten-Generaal</text:p>
      <text:p text:style-name="ifm_p_mt.3.76mm_ifm">Den Haag, 9 maart 2022</text:p>
      <text:p text:style-name="ifm_p_mt.3.76mm_ifm">Hierbij meld ik u, mede namens de Minister van Economische Zaken en Klimaat, dat vanwege de benodigde interdepartementale afstemming het BNC-fiche over de onderstaande mededeling van de Europese Commissie niet binnen de daarvoor geldende termijn van zes weken aan uw Kamer kan worden verzonden.</text:p>
      <text:p text:style-name="ifm_p_mt.3.76mm_ifm">Het betreft de volgende mededeling: COM (2022) 27 – Mededeling tot vaststelling van een Europese verklaring over digitale rechten en beginselen voor het digitale decennium.</text:p>
      <text:p text:style-name="ifm_p_mt.3.76mm_ifm">Uw kamer zal het fiche zo spoedig mogelijk ontvangen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vaststelling van een Europese verklaring over digitale rechten en beginselen voor het digitale decennium COM (2022) 27</dc:title>
    <meta:user-defined meta:name="OVERHEIDop.ParlID/DC.identifier">kst-22112-3334</meta:user-defined>
    <meta:user-defined meta:name="OVERHEIDop.ondernummer">3334</meta:user-defined>
    <meta:user-defined meta:name="DCTERMS.W3CDTF/DCTERMS.available">2022-03-15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Uitstel toezending BNC-fiche vaststelling van een Europese verklaring over digitale rechten en beginselen voor het digitale decennium COM (2022) 27</meta:user-defined>
    <meta:user-defined meta:name="OVERHEIDop.indiener">A.C. van Huffel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9</meta:user-defined>
    <meta:user-defined meta:name="DC.title">Nieuwe Commissievoorstellen en initiatieven van de lidstaten van de Europese Unie; Brief regering; Uitstel toezending BNC-fiche vaststelling van een Europese verklaring over digitale rechten en beginselen voor het digitale decennium COM (2022) 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