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33
      <text:tab/>MOTIE VAN HET LID VAN HOUWELINGEN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overwegende dat het EU Digital Covid Certificate en de European Digital Identity een opmaat zijn naar verdergaande integratie en centralisatie van persoonsgegevens op één plek;</text:p>
      <text:p text:style-name="ifm_p_mt.3.76mm_ifm">overwegende dat overheden op zowel nationaal als internationaal niveau hiermee erg voorzichtig zouden moeten zijn;</text:p>
      <text:p text:style-name="ifm_p_mt.3.76mm_ifm">verzoekt de regering om uit te sluiten dat het EU Digital Covid Certificate en de European Digital Identity gebruikt worden om een sociaal kredietsysteem op te tuig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Houwelingen over uitsluiten dat het EU Digital Covid Certificate en de European Digital Identity gebruikt worden om een sociaal-kredietsysteem op te tuigen</dc:title>
    <meta:user-defined meta:name="OVERHEIDop.ParlID/DC.identifier">kst-22112-3333</meta:user-defined>
    <meta:user-defined meta:name="OVERHEIDop.ondernummer">3333</meta:user-defined>
    <meta:user-defined meta:name="DCTERMS.W3CDTF/DCTERMS.available">2022-03-1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ouwelingen over uitsluiten dat het EU Digital Covid Certificate en de European Digital Identity gebruikt worden om een sociaal-kredietsysteem op te tuigen</meta:user-defined>
    <meta:user-defined meta:name="OVERHEIDop.indiener">P. van Houweling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Nieuwe Commissievoorstellen en initiatieven van de lidstaten van de Europese Unie; Motie; Motie van het lid Van Houwelingen over uitsluiten dat het EU Digital Covid Certificate en de European Digital Identity gebruikt worden om een sociaal-kredietsysteem op te tu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