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32
      <text:tab/>MOTIE VAN HET LID VAN HOUWELINGEN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overwegende dat de Nederlandse regering gaat instemmen met de verlenging van het EU-voorstel Digital Covid Certificate;</text:p>
      <text:p text:style-name="ifm_p_mt.3.76mm_ifm">overwegende dat de EU dit jaar de European Digital Identity gaat lanceren;</text:p>
      <text:p text:style-name="ifm_p_mt.3.76mm_ifm">verzoekt de regering om ervoor te zorgen dat de European Digital Identity in Nederland nooit zal worden gekoppeld aan het Digital Covid Certificate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Houwelingen over ervoor zorgen dat de European Digital Identity in Nederland nooit gekoppeld zal worden aan het Digital Covid Certificate</dc:title>
    <meta:user-defined meta:name="OVERHEIDop.ParlID/DC.identifier">kst-22112-3332</meta:user-defined>
    <meta:user-defined meta:name="OVERHEIDop.ondernummer">3332</meta:user-defined>
    <meta:user-defined meta:name="DCTERMS.W3CDTF/DCTERMS.available">2022-03-1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ouwelingen over ervoor zorgen dat de European Digital Identity in Nederland nooit gekoppeld zal worden aan het Digital Covid Certificate</meta:user-defined>
    <meta:user-defined meta:name="OVERHEIDop.indiener">P. van Houweling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Nieuwe Commissievoorstellen en initiatieven van de lidstaten van de Europese Unie; Motie; Motie van het lid Van Houwelingen over ervoor zorgen dat de European Digital Identity in Nederland nooit gekoppeld zal worden aan het Digital Covid Certifica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