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3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30
      <text:tab/>MOTIE VAN DE LEDEN BIKKER EN VAN DEN BERG</text:h>
      <text:p text:style-name="ifm_p_ifm">Voorgesteld 10 maart 2022</text:p>
      <text:p text:style-name="ifm_p_mt.3.76mm_ifm">De Kamer,</text:p>
      <text:p text:style-name="ifm_p_mt.3.76mm_ifm">gehoord de beraadslaging,</text:p>
      <text:p text:style-name="ifm_p_mt.3.76mm_ifm">constaterende dat de EU-verordening Digitaal Covid Certificaat (DCC) niet onvoorwaardelijk met een jaar wordt verlengd, maar deze kan worden ingetrokken indien de noodzaak niet meer bestaat;</text:p>
      <text:p text:style-name="ifm_p_mt.3.76mm_ifm">overwegende dat de Europese Commissie uiterlijk op 1 februari 2023 aan het Europees parlement en de Raad een beoordeling van de verlenging van het DCC zal sturen en op basis daarvan een voorstel voor verlenging of bekorting ervan wordt gemaakt;</text:p>
      <text:p text:style-name="ifm_p_mt.3.76mm_ifm">overwegende dat het kabinet zich inzet om te voorkomen dat het DCC voor reizen binnen de EU onnodig wordt gebruikt;</text:p>
      <text:p text:style-name="ifm_p_mt.3.76mm_ifm">verzoekt het kabinet op tijd te definiëren wat het onder het begrip «noodzaak» verstaat, en ruim voor het Europees besluit in februari 2023 de Kamer te informeren over de weging van die noodzaak en de proportionaliteit om te bezien of de verordening kan worden ingetrokken of moet worden voortgezet, zodat de Kamer goed geïnformeerd hierover kan debatteren,</text:p>
      <text:p text:style-name="ifm_p_mt.3.76mm_ifm">en gaat over tot de orde van de dag.</text:p>
      <text:p text:style-name="ifm_p_mt.3.76mm_ifm">Bikker</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30<text:tab/><text:page-number text:select-page="current"/></text:p>
      </style:footer>
    </style:master-page>
    <style:master-page xmlns:sdu-fn="http://schema.sdu.nl/2011/07/functions" style:name="Landscape" style:page-layout-name="landscape-margin-text">
      <style:footer>
        <text:p text:style-name="footer">Tweede Kamer, vergaderjaar 2021-2022, 22 112, nr. 3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de leden Bikker en Van den Berg over op tijd definiëren wat onder het begrip "noodzaak" wordt verstaan</dc:title>
    <meta:user-defined meta:name="OVERHEIDop.ParlID/DC.identifier">kst-22112-3330</meta:user-defined>
    <meta:user-defined meta:name="OVERHEIDop.ondernummer">3330</meta:user-defined>
    <meta:user-defined meta:name="DCTERMS.W3CDTF/DCTERMS.available">2022-03-11</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Motie van de leden Bikker en Van den Berg over op tijd definiëren wat onder het begrip "noodzaak" wordt verstaan</meta:user-defined>
    <meta:user-defined meta:name="OVERHEIDop.indiener">J.A.M.J. van den Berg</meta:user-defined>
    <meta:user-defined meta:name="OVERHEIDop.indiener">M.H. Bikker</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Nieuwe Commissievoorstellen en initiatieven van de lidstaten van de Europese Unie; Motie; Motie van de leden Bikker en Van den Berg over op tijd definiëren wat onder het begrip "noodzaak" wordt ver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