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9
      <text:tab/>MOTIE VAN HET LID BIKKER C.S.</text:h>
      <text:p text:style-name="ifm_p_ifm">Voorgesteld 10 maart 2022</text:p>
      <text:p text:style-name="ifm_p_mt.3.76mm_ifm">De Kamer,</text:p>
      <text:p text:style-name="ifm_p_mt.3.76mm_ifm">gehoord de beraadslaging,</text:p>
      <text:p text:style-name="ifm_p_mt.3.76mm_ifm">overwegende dat het kabinet zich inzet om te voorkomen dat het DCC voor reizen binnen de EU niet onnodig wordt gebruikt;</text:p>
      <text:p text:style-name="ifm_p_mt.3.76mm_ifm">overwegende dat de Nederlandse Gezondheidsraad concludeert dat er geen medisch-wetenschappelijke reden is om boostervaccinatie aan te bieden aan alle 12- tot en met 17-jarigen, maar wel de mogelijkheid van boostervaccinatie adviseert voor adolescenten met een ernstige afweerstoornis en adolescenten die een booster willen om kwetsbare familieleden te beschermen;</text:p>
      <text:p text:style-name="ifm_p_mt.3.76mm_ifm">verzoekt het kabinet om zich in Europees verband in te spannen om in lijn met dit advies van de Gezondheidsraad waar epidemiologisch mogelijk in elk geval minderjarigen uit te zonderen voor het gebruik van het DCC,</text:p>
      <text:p text:style-name="ifm_p_mt.3.76mm_ifm">en gaat over tot de orde van de dag.</text:p>
      <text:p text:style-name="ifm_p_mt.3.76mm_ifm">Bikker</text:p>
      <text:p text:style-name="ifm_p_ifm">Van den Berg</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9<text:tab/><text:page-number text:select-page="current"/></text:p>
      </style:footer>
    </style:master-page>
    <style:master-page xmlns:sdu-fn="http://schema.sdu.nl/2011/07/functions" style:name="Landscape" style:page-layout-name="landscape-margin-text">
      <style:footer>
        <text:p text:style-name="footer">Tweede Kamer, vergaderjaar 2021-2022, 22 112, nr. 3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ikker c.s. over waar epidemiologisch mogelijk in elk geval minderjarigen uitzonderen voor het gebruik van het DCC</dc:title>
    <meta:user-defined meta:name="OVERHEIDop.ParlID/DC.identifier">kst-22112-3329</meta:user-defined>
    <meta:user-defined meta:name="OVERHEIDop.ondernummer">3329</meta:user-defined>
    <meta:user-defined meta:name="DCTERMS.W3CDTF/DCTERMS.available">2022-03-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Motie van het lid Bikker c.s. over waar epidemiologisch mogelijk in elk geval minderjarigen uitzonderen voor het gebruik van het DCC</meta:user-defined>
    <meta:user-defined meta:name="OVERHEIDop.indiener">J.Z.C.M. Tielen</meta:user-defined>
    <meta:user-defined meta:name="OVERHEIDop.indiener">J.A.M.J. van den Berg</meta:user-defined>
    <meta:user-defined meta:name="OVERHEIDop.indiener">M.H. Bikk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Motie; Motie van het lid Bikker c.s. over waar epidemiologisch mogelijk in elk geval minderjarigen uitzonderen voor het gebruik van het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