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28
      <text:tab/>MOTIE VAN DE LEDEN VAN DEN BERG EN BIKKER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overwegende dat er geen onduidelijkheid moet zijn of de bevoegdheid van de Europese Commissie in de verordening voldoende grondslag was voor de Commissie om de gedelegeerde handeling vast te stellen;</text:p>
      <text:p text:style-name="ifm_p_mt.3.76mm_ifm">overwegende dat er een zaak aanhangig is gemaakt bij het Gerecht van het Europees Hof van Justitie van de EU waarbij burgers de geldigheid van de vastgestelde gedelegeerde handeling betwisten;</text:p>
      <text:p text:style-name="ifm_p_mt.3.76mm_ifm">verzoekt de regering de Kamer de komende tijd proactief en tijdig op de hoogte te houden van iedere relevante ontwikkeling op dit terrein en eventuele vervolgstappen hierbij,</text:p>
      <text:p text:style-name="ifm_p_mt.3.76mm_ifm">en gaat over tot de orde van de dag.</text:p>
      <text:p text:style-name="ifm_p_mt.3.76mm_ifm">Van den Berg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den Berg en Bikker over de Kamer op de hoogte houden van relevante ontwikkelingen en vervolgstappen</dc:title>
    <meta:user-defined meta:name="OVERHEIDop.ParlID/DC.identifier">kst-22112-3328</meta:user-defined>
    <meta:user-defined meta:name="OVERHEIDop.ondernummer">3328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n Berg en Bikker over de Kamer op de hoogte houden van relevante ontwikkelingen en vervolgstappen</meta:user-defined>
    <meta:user-defined meta:name="OVERHEIDop.indiener">M.H. Bikker</meta:user-defined>
    <meta:user-defined meta:name="OVERHEIDop.indiener">J.A.M.J. van den Ber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de leden Van den Berg en Bikker over de Kamer op de hoogte houden van relevante ontwikkelingen en vervolg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