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3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27
      <text:tab/>MOTIE VAN DE LEDEN VAN DEN BERG EN BIKKER</text:h>
      <text:p text:style-name="ifm_p_ifm">Voorgesteld 10 maart 2022</text:p>
      <text:p text:style-name="ifm_p_mt.3.76mm_ifm">De Kamer,</text:p>
      <text:p text:style-name="ifm_p_mt.3.76mm_ifm">gehoord de beraadslaging,</text:p>
      <text:p text:style-name="ifm_p_mt.3.76mm_ifm">van mening dat het onwenselijk is als jongeren van 12 tot 18 jaar zich gedwongen voelen zich te laten boosteren enkel en alleen omdat zij anders lastig internationaal kunnen reizen;</text:p>
      <text:p text:style-name="ifm_p_mt.3.76mm_ifm">constaterende dat in de Europese Verordening 2021/953 van 14 juni 2021 betreffende het digitale EU-covidcertificaat in overweging 36 staat dat directe of indirecte discriminatie van personen die niet tot de doelgroep van vaccins behoren voorkomen moet worden;</text:p>
      <text:p text:style-name="ifm_p_mt.3.76mm_ifm">verzoekt de regering zich ervoor in te zetten dat overweging 36 van de Europese verordening wordt aangepast, zodanig dat duidelijk wordt dat ook voorkomen moet worden dat jongeren van 12 tot 18 jaar zich gedwongen voelen een booster te laten zetten,</text:p>
      <text:p text:style-name="ifm_p_mt.3.76mm_ifm">en gaat over tot de orde van de dag.</text:p>
      <text:p text:style-name="ifm_p_mt.3.76mm_ifm">Van den Berg</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27<text:tab/><text:page-number text:select-page="current"/></text:p>
      </style:footer>
    </style:master-page>
    <style:master-page xmlns:sdu-fn="http://schema.sdu.nl/2011/07/functions" style:name="Landscape" style:page-layout-name="landscape-margin-text">
      <style:footer>
        <text:p text:style-name="footer">Tweede Kamer, vergaderjaar 2021-2022, 22 112, nr. 3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de leden Van den Berg en Bikker over aanpassing van overweging 36 van de Europese verordening</dc:title>
    <meta:user-defined meta:name="OVERHEIDop.ParlID/DC.identifier">kst-22112-3327</meta:user-defined>
    <meta:user-defined meta:name="OVERHEIDop.ondernummer">3327</meta:user-defined>
    <meta:user-defined meta:name="DCTERMS.W3CDTF/DCTERMS.available">2022-03-11</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Motie van de leden Van den Berg en Bikker over aanpassing van overweging 36 van de Europese verordening</meta:user-defined>
    <meta:user-defined meta:name="OVERHEIDop.indiener">M.H. Bikker</meta:user-defined>
    <meta:user-defined meta:name="OVERHEIDop.indiener">J.A.M.J. van den Berg</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Nieuwe Commissievoorstellen en initiatieven van de lidstaten van de Europese Unie; Motie; Motie van de leden Van den Berg en Bikker over aanpassing van overweging 36 van de Europese 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