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23
      <text:tab/>MOTIE VAN HET LID OMTZIGT C.S.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de Kamer te laat en niet goed geïnformeerd is over deze conceptverordeningen en het onderhandelingsproces;</text:p>
      <text:p text:style-name="ifm_p_mt.3.76mm_ifm">keurt de informatievoorziening in dit dossier af;</text:p>
      <text:p text:style-name="ifm_p_mt.3.76mm_ifm">en verzoekt het presidium en de commissie Europese Zaken op korte termijn voorstellen te doen waardoor de Kamer effectief grip krijgt op voorstellen die snel doorgevoerd worden in Brussel,</text:p>
      <text:p text:style-name="ifm_p_mt.3.76mm_ifm">en gaat over tot de orde van de dag.</text:p>
      <text:p text:style-name="ifm_p_mt.3.76mm_ifm">Omtzigt</text:p>
      <text:p text:style-name="ifm_p_ifm">Stoffer</text:p>
      <text:p text:style-name="ifm_p_ifm">Maeijer</text:p>
      <text:p text:style-name="ifm_p_ifm">Hijink</text:p>
      <text:p text:style-name="ifm_p_ifm">Van Haga</text:p>
      <text:p text:style-name="ifm_p_ifm">Azarkan</text:p>
      <text:p text:style-name="ifm_p_ifm">Van Esch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Omtzigt c.s. over de Kamer effectief grip laten krijgen op voorstellen die snel doorgevoerd worden in Brussel</dc:title>
    <meta:user-defined meta:name="OVERHEIDop.ParlID/DC.identifier">kst-22112-3323</meta:user-defined>
    <meta:user-defined meta:name="OVERHEIDop.ondernummer">3323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de Kamer effectief grip laten krijgen op voorstellen die snel doorgevoerd worden in Brussel</meta:user-defined>
    <meta:user-defined meta:name="OVERHEIDop.indiener">C.A.M. van der Plas</meta:user-defined>
    <meta:user-defined meta:name="OVERHEIDop.indiener">E.M. van Esch</meta:user-defined>
    <meta:user-defined meta:name="OVERHEIDop.indiener">F. Azarkan</meta:user-defined>
    <meta:user-defined meta:name="OVERHEIDop.indiener">W.R. van Haga</meta:user-defined>
    <meta:user-defined meta:name="OVERHEIDop.indiener">H.P.M. Hijink</meta:user-defined>
    <meta:user-defined meta:name="OVERHEIDop.indiener">V. Maeijer</meta:user-defined>
    <meta:user-defined meta:name="OVERHEIDop.indiener">C. Stoffer</meta:user-defined>
    <meta:user-defined meta:name="OVERHEIDop.indiener">P.H. Omtzig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het lid Omtzigt c.s. over de Kamer effectief grip laten krijgen op voorstellen die snel doorgevoerd worden in Brus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