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06<text:tab/>BRIEF VAN DE MINISTER VAN FINANCIËN</text:h>
      <text:p text:style-name="ifm_p_mt.3.76mm_ifm">Aan de Voorzitter van de Tweede Kamer der Staten-Generaal</text:p>
      <text:p text:style-name="ifm_p_mt.3.76mm_ifm">Den Haag, 24 februari 2022</text:p>
      <text:p text:style-name="ifm_p_mt.3.76mm_ifm">Hierbij bied ik u de Nederlandse inbreng<text:note text:id="ID-1020544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 aan ten aanzien van de openbare raadplegingsprocedure van de Europese Commissie inzake de Richtlijn Hypothecair Krediet (RHK)<text:note text:id="ID-1020544-d36e83" text:note-class="footnote"><text:note-citation text:label="2 ">2</text:note-citation><text:note-body><text:p text:style-name="ifm_p_font.normal_size.6.93pt_mt..5mm_indent.-0.1161in_mleft.0.1161in_ifm">Richtlijn 2014/17/EU.</text:p></text:note-body></text:note>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Nederlandse inbreng ten aanzien van de openbare raadplegingsprocedure van de Europese Commissie inzake de Richtlijn Hypothecair Krediet (RHK)</dc:title>
    <meta:user-defined meta:name="OVERHEIDop.ParlID/DC.identifier">kst-22112-3306</meta:user-defined>
    <meta:user-defined meta:name="OVERHEIDop.ondernummer">3306</meta:user-defined>
    <meta:user-defined meta:name="DCTERMS.W3CDTF/DCTERMS.available">2022-03-10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Nederlandse inbreng ten aanzien van de openbare raadplegingsprocedure van de Europese Commissie inzake de Richtlijn Hypothecair Krediet (RHK)</meta:user-defined>
    <meta:user-defined meta:name="OVERHEIDop.indiener">S.A.M. Kaag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4</meta:user-defined>
    <meta:user-defined meta:name="DC.title">Nieuwe Commissievoorstellen en initiatieven van de lidstaten van de Europese Unie; Brief regering; Nederlandse inbreng ten aanzien van de openbare raadplegingsprocedure van de Europese Commissie inzake de Richtlijn Hypothecair Krediet (RHK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