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02<text:tab/>BRIEF VAN DE MINISTER VAN FINANCIËN</text:h>
      <text:p text:style-name="ifm_p_mt.3.76mm_ifm">Aan de Voorzitter van de Tweede Kamer der Staten-Generaal</text:p>
      <text:p text:style-name="ifm_p_mt.3.76mm_ifm">Den Haag, 1 maart 2022</text:p>
      <text:p text:style-name="ifm_p_mt.3.76mm_ifm">De Europese Commissie heeft op 12 november jl. een publieke consultatie geopend over het versterken van de verslaggevingsketen bij beursgenoteerde ondernemingen. Hierbij stuur ik u de Nederlandse reactie op de publieke consultatie<text:note text:id="ID-101996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EU-consultatie versterking verslaggevingsketen bij beursgenoteerde ondernemingen</dc:title>
    <meta:user-defined meta:name="OVERHEIDop.ParlID/DC.identifier">kst-22112-3302</meta:user-defined>
    <meta:user-defined meta:name="OVERHEIDop.ondernummer">3302</meta:user-defined>
    <meta:user-defined meta:name="DCTERMS.W3CDTF/DCTERMS.available">2022-03-03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U-consultatie versterking verslaggevingsketen bij beursgenoteerde ondernemingen</meta:user-defined>
    <meta:user-defined meta:name="OVERHEIDop.indiener">S.A.M. Kaag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1</meta:user-defined>
    <meta:user-defined meta:name="DC.title">Nieuwe Commissievoorstellen en initiatieven van de lidstaten van de Europese Unie; Brief regering; EU-consultatie versterking verslaggevingsketen bij beursgenoteerde ondernem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