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90<text:tab/>STUKTBRIEF VAN DE MINISTER VAN VOLKSGEZONDHEID, WELZIJN EN SPORTITEL</text:h>
      <text:p text:style-name="ifm_p_mt.3.76mm_ifm">Aan de Voorzitter van de Tweede Kamer der Staten-Generaal</text:p>
      <text:p text:style-name="ifm_p_mt.3.76mm_ifm">Den Haag, 21 februari 2022</text:p>
      <text:p text:style-name="ifm_p_mt.3.76mm_ifm">Hierbij melden wij u dat vanwege de benodigde interdepartementale afstemming het BNC-fiche over het onderstaande voorstel van de Europese Commissie niet binnen de daarvoor geldende termijn van zes weken aan uw Kamer kan worden verzonden.</text:p>
      <text:p text:style-name="ifm_p_mt.3.76mm_ifm">Het betreft het volgende voorstel:</text:p>
      <text:p text:style-name="ifm_p_indent.-5mm_mleft.5mm_ifm">–<text:tab/>COM (2022)18 Voorstel voor een EU-Verordening betreffende het Drugsagentschap van de Europese Unie</text:p>
      <text:p text:style-name="ifm_p_mt.3.76mm_ifm">Uw Kamer zal het fiche zo spoedig mogelijk ontvangen.</text:p>
      <text:p text:style-name="ifm_p_mt.3.76mm_ifm">Met deze brief wordt voldaan aan de EU informatie-afspraken die tussen uw Kamer en het kabinet zijn overeengekomen t.a.v. EU-dossiers, waarvan de laatste stand van zaken op 13 juli 2021 met uw Kamer is gedeeld.<text:note text:id="ID-1019475-d36e89" text:note-class="footnote"><text:note-citation text:label="1 ">1</text:note-citation><text:note-body><text:p text:style-name="ifm_p_font.normal_size.6.93pt_mt..5mm_indent.-0.1161in_mleft.0.1161in_ifm">2020D29642</text:p></text:note-body></text:note>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-COM over het voorstel voor een EU-Verordening betreffende het Drugsagentschap van de Europese Unie COM (2022) 18</dc:title>
    <meta:user-defined meta:name="OVERHEIDop.ParlID/DC.identifier">kst-22112-3290</meta:user-defined>
    <meta:user-defined meta:name="OVERHEIDop.ondernummer">3290</meta:user-defined>
    <meta:user-defined meta:name="DCTERMS.W3CDTF/DCTERMS.available">2022-02-28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stel toezending BNC-fiche-COM over het voorstel voor een EU-Verordening betreffende het Drugsagentschap van de Europese Unie COM (2022) 18</meta:user-defined>
    <meta:user-defined meta:name="OVERHEIDop.indiener">E.J. Kuiper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1</meta:user-defined>
    <meta:user-defined meta:name="DC.title">Nieuwe Commissievoorstellen en initiatieven van de lidstaten van de Europese Unie; Brief regering; Uitstel toezending BNC-fiche-COM over het voorstel voor een EU-Verordening betreffende het Drugsagentschap van de Europese Unie COM (2022) 1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