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321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3219<text:tab/>BRIEF VAN DE MINISTER VAN LANDBOUW, NATUUR EN VOEDSELKWALITEIT</text:h>
      <text:p text:style-name="ifm_p_mt.3.76mm_ifm">Aan de Voorzitter van de Tweede Kamer der Staten-Generaal</text:p>
      <text:p text:style-name="ifm_p_mt.3.76mm_ifm">Den Haag, 26 oktober 2021</text:p>
      <text:p text:style-name="ifm_p_mt.3.76mm_ifm">Conform de toezegging van de Minister van Buitenlandse Zaken (Kamerstuk 22 112, nr. 2661) treft uw Kamer hierbij de kwartaalrapportage met daarin alle lopende EU- wetgevingsdossiers waarvoor het Ministerie van Landbouw, Natuur en Voedselkwaliteit verantwoordelijk is. Dit betreft EU-verordeningen en -richtlijnen. Dit is het overzicht van het derde kwartaal van 2021<text:note text:id="ID-1002900-d36e68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3.76mm_ifm">Vanaf de eerste kwartaalrapportage van 2021 wordt uw Kamer via deze kwartaalrapportage ook geïnformeerd over de EU-consultaties waarop in datzelfde kwartaal is gereageerd. Voor deze kwartaalrapportage betreft dit een consultatie over de herziening van de EU-dierenwelzijnsregelgeving van de Europese Commissie, welke reeds eerder naar uw Kamer is verstuurd (Kamerstuk 21 501-32, nr. 1335).</text:p>
      <text:p text:style-name="ifm_p_mt.5.08mm_ifm">De Minister van Landbouw, Natuur en Voedselkwaliteit,<text:line-break/>C.J.<text:s/>Schou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2 112, nr. 32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2 112, nr. 32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ieuwe Commissievoorstellen en initiatieven van de lidstaten van de Europese Unie; Brief regering; Derde kwartaalrapportage lopende EU-wetgevingshandelingen LNV 2021</dc:title>
    <meta:user-defined meta:name="OVERHEIDop.ParlID/DC.identifier">kst-22112-3219</meta:user-defined>
    <meta:user-defined meta:name="OVERHEIDop.ondernummer">3219</meta:user-defined>
    <meta:user-defined meta:name="DCTERMS.W3CDTF/DCTERMS.available">2021-11-02</meta:user-defined>
    <meta:user-defined meta:name="OVERHEIDop.KamerstukTypen/DC.type">Brief</meta:user-defined>
    <meta:user-defined meta:name="OVERHEIDop.dossiernummer">22112</meta:user-defined>
    <meta:user-defined meta:name="OVERHEIDop.documenttitel">Derde kwartaalrapportage lopende EU-wetgevingshandelingen LNV 2021</meta:user-defined>
    <meta:user-defined meta:name="OVERHEIDop.indiener">C.J. Schouten</meta:user-defined>
    <meta:user-defined meta:name="OVERHEIDop.dossiertitel">Nieuwe Commissievoorstellen en initiatieven van de lidstaten van de Europese Unie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0-26</meta:user-defined>
    <meta:user-defined meta:name="DC.title">Nieuwe Commissievoorstellen en initiatieven van de lidstaten van de Europese Unie; Brief regering; Derde kwartaalrapportage lopende EU-wetgevingshandelingen LNV 2021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