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2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218
      <text:tab/>BRIEF VAN DE MINISTER VOOR RECHTSBESCHERMING</text:h>
      <text:p text:style-name="ifm_p_mt.3.76mm_ifm">Aan de Voorzitter van de Tweede Kamer der Staten-Generaal</text:p>
      <text:p text:style-name="ifm_p_mt.3.76mm_ifm">Den Haag, 28 oktober 2021</text:p>
      <text:p text:style-name="ifm_p_mt.3.76mm_ifm">In acht genomen de afspraak gemaakt in het AO van 15 januari 2020 inzake EU-informatievoorziening<text:note text:id="ID-1002829-d36e68" text:note-class="footnote"><text:note-citation text:label="1 ">1</text:note-citation><text:note-body><text:p text:style-name="ifm_p_font.normal_size.6.93pt_mt..5mm_indent.-0.1161in_mleft.0.1161in_ifm">Kamerstuk 22 112, nr. 2898</text:p></text:note-body></text:note>, treft u bijgaand het antwoord van het kabinet op de voor Nederland op 30 oktober gesloten consultatie van de Commissie, getiteld «Regulation on the recognition of parenthood between Member States»<text:note text:id="ID-1002829-d36e76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Antwoord op consultatie ‘Regulation on the recognition of parenthood between Member States’</dc:title>
    <meta:user-defined meta:name="OVERHEIDop.ParlID/DC.identifier">kst-22112-3218</meta:user-defined>
    <meta:user-defined meta:name="OVERHEIDop.ondernummer">3218</meta:user-defined>
    <meta:user-defined meta:name="DCTERMS.W3CDTF/DCTERMS.available">2021-11-01</meta:user-defined>
    <meta:user-defined meta:name="OVERHEIDop.KamerstukTypen/DC.type">Brief</meta:user-defined>
    <meta:user-defined meta:name="OVERHEIDop.dossiernummer">22112</meta:user-defined>
    <meta:user-defined meta:name="OVERHEIDop.documenttitel">Antwoord op consultatie ‘Regulation on the recognition of parenthood between Member States’</meta:user-defined>
    <meta:user-defined meta:name="OVERHEIDop.indiener">S. Dekker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Nieuwe Commissievoorstellen en initiatieven van de lidstaten van de Europese Unie; Brief regering; Antwoord op consultatie ‘Regulation on the recognition of parenthood between Member States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