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2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17
      <text:tab/>BRIEF VAN DE MINISTER VAN LANDBOUW, NATUUR EN VOEDSELKWALITEIT</text:h>
      <text:p text:style-name="ifm_p_mt.3.76mm_ifm">Aan de Voorzitter van de Tweede Kamer der Staten-Generaal</text:p>
      <text:p text:style-name="ifm_p_mt.3.76mm_ifm">Den Haag, 15 oktober 2021</text:p>
      <text:p text:style-name="ifm_p_mt.3.76mm_ifm">In de brief van 16 september 2021 heeft de griffier van de vaste commissie voor Landbouw, Natuur en Voedselkwaliteit verzocht om een reactie op de brief van de schelpdiersector m.b.t. het BNC-fiche: Mededeling Strategische richtsnoeren EU-aquacultuur. De schelpdiersector vindt dat het kabinet te weinig ambitie toont en onvoldoende uitwerking geeft aan de EU-richtsnoeren voor een duurzame aquacultuur waaronder schelpdierkweek.</text:p>
      <text:p text:style-name="ifm_p_mt.3.76mm_ifm">De ambities van het kabinet zijn in lijn met de ambities zoals verwoord in de beleidsplannen, waaronder het ontwerpprogramma Noordzee 2022–2027 (Bijlage bij Kamerstuk 35 325, nr. 2), die reeds met uw Kamer zijn gedeeld en waarbij ook de sector is betrokken.</text:p>
      <text:p text:style-name="ifm_p_mt.3.76mm_ifm">De concrete uitwerking van de richtsnoeren vindt, in goed overleg met betrokken stakeholders, plaats binnen bijvoorbeeld uitvoeringsplannen als het Operationeel Programma voor het Europees Maritiem, Visserij en Aquacultuur Fonds (EMVAF) en het daarbij behorende Nationaal Strategisch Plan Aquacultuur (2021–2027), het uitvoeringsprogramma behorende bij de Nationale Eiwitstrategie</text:p>
      <text:p text:style-name="ifm_p_mt.3.76mm_ifm">Met betrekking tot de inhoud van het BNC-fiche wordt hierin, conform de geldende systematiek, uitsluitend verwezen naar reeds met de Tweede Kamer gecommuniceerde documenten. De uitwerking van de hiervoor genoemde uitvoeringsplannen is nog niet met uw Kamer gecommuniceerd. Naar mijn mening wordt hiermee voldoende invulling wordt gegeven aan de EU-richtsnoeren voor een duurzame aquacultuur.</text:p>
      <text:p text:style-name="ifm_p_mt.3.76mm_ifm">Zodra de uitwerking van de plannen nader zijn geconcretiseerd, zal ik uw Kamer hier uiteraard nader over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17<text:tab/><text:page-number text:select-page="current"/></text:p>
      </style:footer>
    </style:master-page>
    <style:master-page xmlns:sdu-fn="http://schema.sdu.nl/2011/07/functions" style:name="Landscape" style:page-layout-name="landscape-margin-text">
      <style:footer>
        <text:p text:style-name="footer">Tweede Kamer, vergaderjaar 2021-2022, 22 112, nr. 3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brief Vereniging Schelpdierhandel en Producentenorganisatie van de Nederlandse mosselcultuur m.b.t fiche: Mededeling Strategische richtsnoeren EU-aquacultuur</dc:title>
    <meta:user-defined meta:name="OVERHEIDop.ParlID/DC.identifier">kst-22112-3217</meta:user-defined>
    <meta:user-defined meta:name="OVERHEIDop.ondernummer">3217</meta:user-defined>
    <meta:user-defined meta:name="DCTERMS.W3CDTF/DCTERMS.available">2021-10-26</meta:user-defined>
    <meta:user-defined meta:name="OVERHEIDop.KamerstukTypen/DC.type">Brief</meta:user-defined>
    <meta:user-defined meta:name="OVERHEIDop.dossiernummer">22112</meta:user-defined>
    <meta:user-defined meta:name="OVERHEIDop.documenttitel">Reactie op brief Vereniging Schelpdierhandel en Producentenorganisatie van de Nederlandse mosselcultuur m.b.t fiche: Mededeling Strategische richtsnoeren EU-aquacultuur</meta:user-defined>
    <meta:user-defined meta:name="OVERHEIDop.indiener">C.J. Schout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Nieuwe Commissievoorstellen en initiatieven van de lidstaten van de Europese Unie; Brief regering; Reactie op brief Vereniging Schelpdierhandel en Producentenorganisatie van de Nederlandse mosselcultuur m.b.t fiche: Mededeling Strategische richtsnoeren EU-aqua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