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07<text:tab/>BRIEF VAN DE MINISTER VAN ECONOMISCHE ZAKEN EN KLIMAAT</text:h>
      <text:p text:style-name="ifm_p_mt.3.76mm_ifm">Aan de Voorzitter van de Tweede Kamer der Staten-Generaal</text:p>
      <text:p text:style-name="ifm_p_mt.3.76mm_ifm">Den Haag, 1 oktober 2021</text:p>
      <text:p text:style-name="ifm_p_mt.3.76mm_ifm">Mede namens de Minister van Justitie en Veiligheid, de Minister voor Rechtsbescherming, de Minister van Binnenlandse Zaken en Koninkrijksrelaties en de Staatssecretaris van Binnenlandse Zaken en Koninkrijksrelaties, informeer ik u dat de vragen die door de Kamercommissie voor Digitale Zaken ingebracht zijn in het schriftelijk overleg over de fiches inzake Kunstmatige Intelligentie d.d. 10 september 2021 (Kamerstuk 22 112, nrs. 3128 en 3129) niet binnen de door de Kamercommissie gewenste termijn kunnen worden beantwoord. De hoeveelheid aan vragen verdient meer tijd voor een zorgvuldige beantwoording. Ik streef ernaar de antwoorden op de vragen gelijktijdig met de beantwoording van het schriftelijk overleg van de informele Telecomraad aan uw Kamer te doen toekomen. Uw Kamer ontvangt dan ook een reactie op de brief van het Rathenau Instituut inzake de «Zeven aandachtspunten voor de AI-verordening».</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07<text:tab/><text:page-number text:select-page="current"/></text:p>
      </style:footer>
    </style:master-page>
    <style:master-page xmlns:sdu-fn="http://schema.sdu.nl/2011/07/functions" style:name="Landscape" style:page-layout-name="landscape-margin-text">
      <style:footer>
        <text:p text:style-name="footer">Tweede Kamer, vergaderjaar 2021-2022, 22 112, nr. 3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beantwoording vragen commissie inzake Fiche: Verordening betreffende Kunstmatige Intelligentie (Kamerstuk 22112-3129)</dc:title>
    <meta:user-defined meta:name="OVERHEIDop.ParlID/DC.identifier">kst-22112-3207</meta:user-defined>
    <meta:user-defined meta:name="OVERHEIDop.ondernummer">3207</meta:user-defined>
    <meta:user-defined meta:name="DCTERMS.W3CDTF/DCTERMS.available">2021-10-18</meta:user-defined>
    <meta:user-defined meta:name="OVERHEIDop.KamerstukTypen/DC.type">Brief</meta:user-defined>
    <meta:user-defined meta:name="OVERHEIDop.dossiernummer">22112</meta:user-defined>
    <meta:user-defined meta:name="OVERHEIDop.documenttitel">Uitstel beantwoording vragen commissie inzake Fiche: Verordening betreffende Kunstmatige Intelligentie (Kamerstuk 22112-3129)</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Nieuwe Commissievoorstellen en initiatieven van de lidstaten van de Europese Unie; Brief regering; Uitstel beantwoording vragen commissie inzake Fiche: Verordening betreffende Kunstmatige Intelligentie (Kamerstuk 22112-31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