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69
      <text:tab/>BRIEF VAN DE STAATSSECRETARIS VAN FINANCIËN</text:h>
      <text:p text:style-name="ifm_p_mt.3.76mm_ifm">Aan de Voorzitter van de Tweede Kamer der Staten-Generaal</text:p>
      <text:p text:style-name="ifm_p_mt.3.76mm_ifm">Den Haag, 31 augustus 2021</text:p>
      <text:p text:style-name="ifm_p_mt.3.76mm_ifm">Uw Kamer heeft bij onderstaande Commissievoorstellen die onderdeel uitmaken van het Fit-for-55-pakket van de Europese Commissie een behandelvoorbehoud geplaatst. Hierbij meld ik u dat de BNC-fiches over deze voorstellen niet binnen de daarvoor geldende termijn aan uw Kamer kunnen worden verzonden. Vanwege de samenhang tussen de verschillende voorstellen uit het Fit-for-55-pakket zullen de BNC-fiches als één pakket aan uw Kamer worden gestuurd.</text:p>
      <text:p text:style-name="ifm_p_mt.3.76mm_ifm">Het betreft de volgende voorstellen:</text:p>
      <text:p text:style-name="ifm_p_indent.-5mm_mleft.5mm_ifm">•<text:tab/>COM (2021) 564: Proposal for a Regulation of the European Parliament and of the Council establishing a Carbon Border Adjustment Mechanism;</text:p>
      <text:p text:style-name="ifm_p_indent.-5mm_mleft.5mm_ifm">•<text:tab/>COM (2021) 563: Proposal for a Council Directive restructuring the Union framework for the taxation of energy products and electricity (recast).</text:p>
      <text:p text:style-name="ifm_p_mt.3.76mm_ifm">Uw Kamer zal deze en de andere BNC-fiches inzake het Fit-for-55-pakket in september ontvangen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s Fit-for-55-pakket</dc:title>
    <meta:user-defined meta:name="OVERHEIDop.ParlID/DC.identifier">kst-22112-3169</meta:user-defined>
    <meta:user-defined meta:name="OVERHEIDop.ondernummer">3169</meta:user-defined>
    <meta:user-defined meta:name="DCTERMS.W3CDTF/DCTERMS.available">2021-09-03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s Fit-for-55-pakket</meta:user-defined>
    <meta:user-defined meta:name="OVERHEIDop.indiener">J.A. Vijlbrief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31</meta:user-defined>
    <meta:user-defined meta:name="DC.title">Nieuwe Commissievoorstellen en initiatieven van de lidstaten van de Europese Unie; Brief regering; Uitstel toezending BNC-fiches Fit-for-55-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