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5<text:tab/>BRIEF VAN DE MINISTER VAN BUITENLANDSE ZAKEN</text:h>
      <text:p text:style-name="ifm_p_mt.3.76mm_ifm">Aan de Voorzitter van de Tweede Kamer der Staten-Generaal</text:p>
      <text:p text:style-name="ifm_p_mt.3.76mm_ifm">Den Haag, 2 juli 2021</text:p>
      <text:p text:style-name="ifm_p_mt.3.76mm_ifm">Graag bied ik u hierbij de reactie aan naar aanleiding van het verzoek van de vaste commissie voor Europese Zaken om een brief met daarin een overzicht van alle EU-voorstellen van de Europese Commissie die gepubliceerd gaan worden in de zomer 2021 en wanneer de BNC-fiches van het kabinet hierop aan de Kamer worden toegezonden.</text:p>
      <text:p text:style-name="ifm_p_mt.3.76mm_ifm">Voor de goede orde verwijs ik naar de EU informatie-afspraken die tussen uw Kamer en het kabinet zijn overeengekomen t.a.v. EU-dossiers, waarvan de laatste stand van zaken op 13 juli 2020 met uw Kamer is gedeeld<text:note text:id="ID-992086-d36e74" text:note-class="footnote"><text:note-citation text:label="1 ">1</text:note-citation><text:note-body><text:p text:style-name="ifm_p_font.normal_size.6.93pt_mt..5mm_indent.-0.1161in_mleft.0.1161in_ifm">Kamerstuk 22 112, nr. 2898.</text:p></text:note-body></text:note>. Hierin zijn onder meer afspraken vastgelegd over de termijnen waarbinnen de Kamer BNC-fiches over nieuwe Commissie voorstellen ontvangt en over recesperiodes. De vier weken in augustus die overeenkomen met het zomerreces van de Europese instellingen hebben een schorsende werking op de toezendingstermijn. Tevens is in deze afspraken opgenomen dat, indien in voorkomende gevallen de vastgestelde BNC-termijnen niet worden gehaald, de verantwoordelijke bewindspersoon een uitstelbrief aan de Kamer stuurt.</text:p>
      <text:p text:style-name="ifm_p_mt.3.76mm_ifm">Voor de deze zomer te verwachten voorstellen van de Europese Commissie verwijs ik u naar de – via een openbare website te raadplegen – agendaplanning van de Commissie colleges<text:note text:id="ID-992086-d36e86" text:note-class="footnote"><text:note-citation text:label="2 ">2</text:note-citation><text:note-body><text:p text:style-name="ifm_p_font.normal_size.6.93pt_mt..5mm_indent.-0.1161in_mleft.0.1161in_ifm">Register of Commission documents – Tentative agendas for forthcoming Commission meetings.</text:p></text:note-body></text:note>. Regelmatig wordt deze planning aangepast. Het overgrote deel van de te publiceren (wetgevende en niet-wetgevende) voorstellen staat opgenomen in deze Commissie planning. Voor de goede orde voeg ik de meest recente planning van 23 juni jl. bij (zie bijlage 1)<text:note text:id="ID-992086-d36e98" text:note-class="footnote"><text:note-citation text:label="3 ">3</text:note-citation><text:note-body><text:p text:style-name="ifm_p_font.normal_size.6.93pt_mt..5mm_indent.-0.1161in_mleft.0.1161in_ifm">Raadpleegbaar via www.tweedekamer.nl.</text:p></text:note-body></text:note>.</text:p>
      <text:p text:style-name="ifm_p_mt.3.76mm_ifm">De BNC-fiches over de voorstellen die deze zomer worden gepubliceerd, zullen u zo veel mogelijk binnen de gestelde termijnen toegaan, met daarbij opgeteld de schorsende werking waar dit van toepassing is. Gelet op het feit dat de schorsende werking van toepassing is op de augustus-maand en dit niet geheel synchroon loopt met het reces van de Kamer en de ministerraad, is toezending binnen de gestelde termijnen in een aantal gevallen helaas niet haalbaar. Dit is naar verwachting het geval bij de volgende voorstellen:</text:p>
      <text:p text:style-name="ifm_p_indent.-5mm_mleft.5mm_ifm">–<text:tab/>Mededeling «Early lessons from the Covid-19 pandemic», door de Commissie gepubliceerd op 16 juni jl. Het BNC-fiche kunt u tegemoet zien in de tweede helft van augustus a.s. Een uitstelbrief gaat u separaat toe.</text:p>
      <text:p text:style-name="ifm_p_indent.-5mm_mleft.5mm_ifm">–<text:tab/>Instelling van een standaard voor groene obligaties, naar verwachting te publiceren door de Commissie op 6 juli a.s. Het BNC-fiche kunt u tegemoet zien in de tweede helft van augustus a.s. Een uitstelbrief gaat u separaat toe.</text:p>
      <text:p text:style-name="ifm_p_indent.-5mm_mleft.5mm_ifm">–<text:tab/>Een deel van het Fit for 55 klimaatpakket, voorstel voor een nieuw Eigenmiddelenbesluit en een voorstel voor een digitax, naar verwachting te publiceren door de Commissie op 14 juli a.s. Dit omvangrijke pakket omvat meerdere voorstellen die nauw met elkaar samenhangen en in afweging met elkaar bezien en geapprecieerd zullen moeten worden. Vanwege deze onderlinge samenhang en het zomerreces is het de inzet van het kabinet om de BNC-fiches over het gehele Fit for 55 klimaatpakket, het voorstel voor een nieuw Eigenmiddelenbesluit en het digitax-voorstel, gezamenlijk naar de Kamer te sturen in de loop van september. Conform de informatie-afspraken zult u over de voorstellen waarvan de vastgestelde BNC-termijn niet wordt gehaald, naar verwachting beperkt tot de voorstellen met een 3-wekentermijn, door de verantwoordelijke bewindsperso(o)n(en) in de loop van augustus nader worden geïnformeer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5<text:tab/><text:page-number text:select-page="current"/></text:p>
      </style:footer>
    </style:master-page>
    <style:master-page xmlns:sdu-fn="http://schema.sdu.nl/2011/07/functions" style:name="Landscape" style:page-layout-name="landscape-margin-text">
      <style:footer>
        <text:p text:style-name="footer">Tweede Kamer, vergaderjaar 2020-2021, 22 112, nr. 3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van de commissie inzake EU-voorstellen Europese Commissie en BNC-fiches</dc:title>
    <meta:user-defined meta:name="OVERHEIDop.ParlID/DC.identifier">kst-22112-3155</meta:user-defined>
    <meta:user-defined meta:name="OVERHEIDop.ondernummer">3155</meta:user-defined>
    <meta:user-defined meta:name="DCTERMS.W3CDTF/DCTERMS.available">2021-07-15</meta:user-defined>
    <meta:user-defined meta:name="OVERHEIDop.KamerstukTypen/DC.type">Brief</meta:user-defined>
    <meta:user-defined meta:name="OVERHEIDop.dossiernummer">22112</meta:user-defined>
    <meta:user-defined meta:name="OVERHEIDop.documenttitel">Reactie op verzoek van de commissie inzake EU-voorstellen Europese Commissie en BNC-fiches</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Nieuwe Commissievoorstellen en initiatieven van de lidstaten van de Europese Unie; Brief regering; Reactie op verzoek van de commissie inzake EU-voorstellen Europese Commissie en BNC-fich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