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5<text:tab/>BRIEF VAN DE MINISTER VOOR MEDISCHE ZORG</text:h>
      <text:p text:style-name="ifm_p_mt.3.76mm_ifm">Aan de Voorzitter van de Tweede Kamer der Staten-Generaal</text:p>
      <text:p text:style-name="ifm_p_mt.3.76mm_ifm">Den Haag, 25 juni 2021</text:p>
      <text:p text:style-name="ifm_p_mt.3.76mm_ifm">Tijdens de procedurevergadering 26 mei jl. van uw vaste commissie voor Volksgezondheid, Welzijn en Sport, verzoeken de leden conform agendapunt 5 betreffende <text:span text:style-name="ifm_span_font.italic_ifm">Overzicht nieuwe gepubliceerde EU-voorstellen VWS</text:span> in besluit 1) om:</text:p>
      <text:p text:style-name="ifm_p_ifm">de reactie op de Europese raadpleging «Digitale gezondheidsgegevens en -diensten – Europese ruimte voor gezondheidsgegevens» aan de Kamer te doen toekomen alvorens deze wordt ingediend bij de Europese Commissie.</text:p>
      <text:p text:style-name="ifm_p_mt.3.76mm_ifm">Graag stuur ik u aangehecht de conceptbeantwoording van mijn Ministerie op deze openbare raadpleging<text:note text:id="ID-989142-d36e76" text:note-class="footnote"><text:note-citation text:label="1 ">1</text:note-citation><text:note-body><text:p text:style-name="ifm_p_font.normal_size.6.93pt_mt..5mm_indent.-0.1161in_mleft.0.1161in_ifm">Raadpleegbaar via www.tweedekamer.nl</text:p></text:note-body></text:note>. In de beantwoording heb ik zowel mijn collega ministeries EZK en OC&amp;W betrokken, aangezien het datavraagstukken betreft voor onder andere wetenschappelijk onderzoek en beleid. De deadline voor de indiening van de beantwoording op de openbare raadpleging bij de Europese Commissie is 26 juli a.s.</text:p>
      <text:p text:style-name="ifm_p_mt.3.76mm_ifm">De beantwoording van de openbare raadpleging betreft echter niet de vaststelling van de Nederlandse positie op een mogelijk voorstel op een Europese ruimte voor gezondheidsgegevens. Daarvoor is meer inzicht nodig op het daadwerkelijke voorstel van de Europese Commissie. De verwachting is dat de Europese Commissie begin 2022 met een wetgevend voorstel zal komen, waarna pas conform de formele procedures tot een Nederlands standpunt wordt gekomen. Dit standpunt vormt de opmaat naar de onderhandelingen op Europees niveau. Het vormen van een Nederlands standpunt en een concrete beleidspositie op een aanstaande Europese Commissie voorstel laat ik echter over aan een nieuw Kabinet. Uw Kamer zal hier uiteraard in worden betrok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5<text:tab/><text:page-number text:select-page="current"/></text:p>
      </style:footer>
    </style:master-page>
    <style:master-page xmlns:sdu-fn="http://schema.sdu.nl/2011/07/functions" style:name="Landscape" style:page-layout-name="landscape-margin-text">
      <style:footer>
        <text:p text:style-name="footer">Tweede Kamer, vergaderjaar 2020-2021, 22 112, nr. 3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Concept beantwoording openbare raadpleging “Digitale gezondheidsgegevens en – diensten – Europese ruimte voor gezondheidsgegevens”</dc:title>
    <meta:user-defined meta:name="OVERHEIDop.ParlID/DC.identifier">kst-22112-3145</meta:user-defined>
    <meta:user-defined meta:name="OVERHEIDop.ondernummer">3145</meta:user-defined>
    <meta:user-defined meta:name="DCTERMS.W3CDTF/DCTERMS.available">2021-06-29</meta:user-defined>
    <meta:user-defined meta:name="OVERHEIDop.KamerstukTypen/DC.type">Brief</meta:user-defined>
    <meta:user-defined meta:name="OVERHEIDop.dossiernummer">22112</meta:user-defined>
    <meta:user-defined meta:name="OVERHEIDop.documenttitel">Concept beantwoording openbare raadpleging “Digitale gezondheidsgegevens en – diensten – Europese ruimte voor gezondheidsgegevens”</meta:user-defined>
    <meta:user-defined meta:name="OVERHEIDop.indiener">T. van Ar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ieuwe Commissievoorstellen en initiatieven van de lidstaten van de Europese Unie; Brief regering; Concept beantwoording openbare raadpleging “Digitale gezondheidsgegevens en – diensten – Europese ruimte voor gezondheid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