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4<text:tab/>BRIEF VAN DE STAATSSECRETARIS VAN INFRASTRUCTUUR EN WATERSTAAT</text:h>
      <text:p text:style-name="ifm_p_mt.3.76mm_ifm">Aan de Voorzitter van de Tweede Kamer der Staten-Generaal</text:p>
      <text:p text:style-name="ifm_p_mt.3.76mm_ifm">Den Haag, 9 juni 2021</text:p>
      <text:p text:style-name="ifm_p_mt.3.76mm_ifm">Ter informatie stuur ik u hierbij de bijdrage die is ingediend bij de Europese Commissie in het kader van een publieksconsultatie over het beleidsinitiatief duurzame producten, dat bij de Commissie op dit moment in voorbereiding is<text:note text:id="ID-985577-d36e68" text:note-class="footnote"><text:note-citation text:label="1 ">1</text:note-citation><text:note-body><text:p text:style-name="ifm_p_font.normal_size.6.93pt_mt..5mm_indent.-0.1161in_mleft.0.1161in_ifm">Raadpleegbaar via www.tweedekamer.nl</text:p></text:note-body></text:note>. Het betreft de gebruikelijke consultatie die voorafgaat aan een majeur initiatief van de Commissie. Aangezien het een gelegenheid bood om de Commissie te wijzen op de Nederlandse beleidsprioriteiten ter zake is een reactie ingestuurd. Publicatie is voor eind 2021 beoogd. De consultatiepagina van de Commissie<text:note text:id="ID-985577-d36e79" text:note-class="footnote"><text:note-citation text:label="2 ">2</text:note-citation><text:note-body><text:p text:style-name="ifm_p_font.normal_size.6.93pt_mt..5mm_indent.-0.1161in_mleft.0.1161in_ifm">https://ec.europa.eu/info/law/better-regulation/have-your-say/initiatives/12567-Duurzame-producten_nl</text:p></text:note-body></text:note> bevat uitgebreide informatie over het initiatief.</text:p>
      <text:p text:style-name="ifm_p_mt.3.76mm_ifm">Het initiatief was aangekondigd in het Europese Actieplan Circulaire Economie. De consultatie heeft de vorm van een enquête met voornamelijk meerkeuzevragen. Daarnaast bestaat de mogelijkheid een document bij te voegen. Van die mogelijkheid is gebruik gemaakt door een zeer beknopte weergave bij te voegen van een aantal relevante beleidsprioriteiten.</text:p>
      <text:p text:style-name="ifm_p_mt.3.76mm_ifm">De antwoorden en de weergave van beleidsprioriteiten zijn gebaseerd op en in lijn met Nederlandse prioriteiten en standpunten op het gebied van productbeleid en circulaire economie, zoals deze met uw Kamer bij diverse gelegenheden zijn gewisseld. Nederland heeft lange tijd opgeroepen tot een initiatief op dit gebied, ter ondersteuning van de eigen beleidsinzet. Onze ambitie om de Nederlandse economie in 2050 circulair te maken, vereist dat producten op de EU interne markt ook passen in zo’n economie. Vandaar dat Nederland oproept tot een ambitieus beleidsinitiatief dat hier een grote bijdrage aan levert.</text:p>
      <text:p text:style-name="ifm_p_mt.3.76mm_ifm">De beleidsprioriteiten waar de Commissie op gewezen wordt, betreffen onder andere een goede afstemming te vinden tussen het gebruik van gerecyclede materialen in producten en de beperking van risico’s van eventuele gevaarlijke stoffen in die materialen. Ook wordt opgeroepen tot een zeer brede reikwijdte voor de Ecodesign richtlijn, opdat voor steeds meer productgroepen maatregelen kunnen worden genomen voor een duurzaam en circulair productontwerp. Verder wordt o.a. gewezen op het belang van duurzaam inkopen, het tegengaan van vervuiling en microplastics, het faciliteren van duurzamere business modellen en de noodzaak informatie over producten beter te ontsluiten langs de keten. Ook wordt het belang van een goede naleving van regels benadrukt.</text:p>
      <text:p text:style-name="ifm_p_mt.3.76mm_ifm">Na publicatie van het beleidsinitiatief wordt uw Kamer geïnformeerd over de Nederlandse beoordeling ervan via het gebruikelijke fiche beoordeling nieuwe Commissievoorstellen (BNC-fiche).</text:p>
      <text:p text:style-name="ifm_p_mt.3.76mm_ifm">Ik vertrouw erop u hiermee voldoende te hebben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4<text:tab/><text:page-number text:select-page="current"/></text:p>
      </style:footer>
    </style:master-page>
    <style:master-page xmlns:sdu-fn="http://schema.sdu.nl/2011/07/functions" style:name="Landscape" style:page-layout-name="landscape-margin-text">
      <style:footer>
        <text:p text:style-name="footer">Tweede Kamer, vergaderjaar 2020-2021, 22 112, nr. 3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Bijdrage aan Europese consultatie over het beleidsinitiatief duurzame producten</dc:title>
    <meta:user-defined meta:name="OVERHEIDop.ParlID/DC.identifier">kst-22112-3124</meta:user-defined>
    <meta:user-defined meta:name="OVERHEIDop.ondernummer">3124</meta:user-defined>
    <meta:user-defined meta:name="DCTERMS.W3CDTF/DCTERMS.available">2021-06-11</meta:user-defined>
    <meta:user-defined meta:name="OVERHEIDop.KamerstukTypen/DC.type">Brief</meta:user-defined>
    <meta:user-defined meta:name="OVERHEIDop.dossiernummer">22112</meta:user-defined>
    <meta:user-defined meta:name="OVERHEIDop.documenttitel">Bijdrage aan Europese consultatie over het beleidsinitiatief duurzame producten</meta:user-defined>
    <meta:user-defined meta:name="OVERHEIDop.indiener">S. van Veldhoven-van der Meer</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Nieuwe Commissievoorstellen en initiatieven van de lidstaten van de Europese Unie; Brief regering; Bijdrage aan Europese consultatie over het beleidsinitiatief duurzam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