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1<text:tab/>BRIEF VAN DE MINISTER VAN BUITENLANDSE ZAKEN</text:h>
      <text:p text:style-name="ifm_p_mt.3.76mm_ifm">Aan de Voorzitter van de Tweede Kamer der Staten-Generaal</text:p>
      <text:p text:style-name="ifm_p_mt.3.76mm_ifm">Den Haag, 3 mei 2021</text:p>
      <text:p text:style-name="ifm_p_mt.3.76mm_ifm">Op 16 april 2021 verzocht de Vaste Kamercommissie Buitenlandse Zaken het kabinet om uw Kamer nader te informeren over de in het fiche genoemde «nationale exercitie» over de versterking van het multilateralisme (Kamerstuk 22 112, nr. 3079).</text:p>
      <text:p text:style-name="ifm_p_mt.3.76mm_ifm">Zoals vermeld in het fiche van de werkgroep Beoordeling Nieuwe Commissievoorstellen (BNC), inzake de gezamenlijke mededeling over het versterken van de bijdrage van de EU aan een op regels gebaseerd multilateralisme, is Nederland voor zijn welvaart en veiligheid sterk afhankelijk van een effectief functionerend multilateraal stelsel dat in staat is om oplossingen te bieden voor mondiale uitdagingen. Dit stelsel staat onder grote druk en dat brengt risico’s voor Nederland met zich mee. Het kabinet is van mening dat de EU een voortrekkersrol moet spelen in het versterken van de op regels gebaseerde multilaterale orde. Daarbij kan Nederland een actieve rol spelen. Bijdragen aan een veilige, welvarende, duurzame en rechtvaardige wereld vanuit een verlicht eigenbelang is cruciaal voor een veilig, welvarend en toekomstbestendig Nederland. In het huidige internationale landschap, waarin de geopolitieke, geo-economische en technologische ontwikkelingen steeds nauwer met elkaar verweven zijn en sprake is van een snel verslechterende veiligheidsomgeving, heeft Nederland meer dan ooit belang bij goed functionerende multilaterale instellingen die aansluiten bij de Nederlandse belangen.</text:p>
      <text:p text:style-name="ifm_p_mt.3.76mm_ifm">Het kabinet acht het daarom van belang de directe samenhang tussen een veilig, welvarend, duurzaam en rechtvaardig Nederland met een op regels gebaseerde, effectief multilateraal stelsel te erkennen en hierop te acteren. In lijn daarmee is het Ministerie van Buitenlandse Zaken met een nationale exercitie bezig om in kaart te brengen of en hoe het multilateralisme kan worden versterkt. In deze exercitie worden onder meer risico’s voor Nederland in kaart gebracht die samenhangen met een minder op regels gebaseerde internationale orde. Ook zal in kaart worden gebracht welke prioriteiten Nederland wil stellen voor wat betreft de hervorming van multilaterale instellingen. Ook moet deze exercitie bijdragen aan het formuleren van een Nederlandse inzet voor wat betreft de wijze waarop de internationale multilaterale orde kan worden versterkt. Daarbij is van belang dat de nationale inzet in lijn is met de inzet van de Commissie en moet hiermee ook de multilaterale inzet van de EU versterkt wo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1<text:tab/><text:page-number text:select-page="current"/></text:p>
      </style:footer>
    </style:master-page>
    <style:master-page xmlns:sdu-fn="http://schema.sdu.nl/2011/07/functions" style:name="Landscape" style:page-layout-name="landscape-margin-text">
      <style:footer>
        <text:p text:style-name="footer">Tweede Kamer, vergaderjaar 2020-2021, 22 112, nr. 3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verzoek VCK BuZa om nadere informatie over de ‘nationale exercitie’ in het fiche over het EU voorstel op het gebied van multilateralisme</dc:title>
    <meta:user-defined meta:name="OVERHEIDop.ParlID/DC.identifier">kst-22112-3121</meta:user-defined>
    <meta:user-defined meta:name="OVERHEIDop.ondernummer">3121</meta:user-defined>
    <meta:user-defined meta:name="DCTERMS.W3CDTF/DCTERMS.available">2021-06-07</meta:user-defined>
    <meta:user-defined meta:name="OVERHEIDop.KamerstukTypen/DC.type">Brief</meta:user-defined>
    <meta:user-defined meta:name="OVERHEIDop.dossiernummer">22112</meta:user-defined>
    <meta:user-defined meta:name="OVERHEIDop.documenttitel">Reactie verzoek VCK BuZa om nadere informatie over de ‘nationale exercitie’ in het fiche over het EU voorstel op het gebied van multilateralism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Nieuwe Commissievoorstellen en initiatieven van de lidstaten van de Europese Unie; Brief regering; Reactie verzoek VCK BuZa om nadere informatie over de ‘nationale exercitie’ in het fiche over het EU voorstel op het gebied van multilateral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