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1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18<text:tab/>BRIEF VAN DE STAATSSECRETARIS VAN ECONOMISCHE ZAKEN EN KLIMAAT</text:h>
      <text:p text:style-name="ifm_p_mt.3.76mm_ifm">Aan de Voorzitter van de Tweede Kamer der Staten-Generaal</text:p>
      <text:p text:style-name="ifm_p_mt.3.76mm_ifm">Den Haag, 21 mei 2021</text:p>
      <text:p text:style-name="ifm_p_mt.3.76mm_ifm">De vragen die door de Kamercommissie voor Digitale Zaken ingebracht zijn in het Schriftelijk Overleg over het fiche: Verordening inzake digitale diensten en wijziging Richtlijn 2000/31/EG (Digital Services Act) (Kamerstuk 22 112, nr. 3050) en het fiche: Verordening inzake Digitale Markten (Digital Markets Act) (Kamerstuk 22 112, nr. 3049) kunnen niet binnen de door de Kamercommissie gewenste termijn worden beantwoord. De hoeveelheid aan vragen verdient meer tijd voor een zorgvuldige beantwoording. Ik streef ernaar de antwoorden op de vragen voorafgaand aan de Raad voor Concurrentievermogen aan uw Kamer te doen toekom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18<text:tab/><text:page-number text:select-page="current"/></text:p>
      </style:footer>
    </style:master-page>
    <style:master-page xmlns:sdu-fn="http://schema.sdu.nl/2011/07/functions" style:name="Landscape" style:page-layout-name="landscape-margin-text">
      <style:footer>
        <text:p text:style-name="footer">Tweede Kamer, vergaderjaar 2020-2021, 22 112, nr. 3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Uitstel beantwoording vragen commissie over het fiche: Verordening inzake digitale diensten en wijziging Richtlijn 2000/31/EG (Digital Services Act)</dc:title>
    <meta:user-defined meta:name="OVERHEIDop.ParlID/DC.identifier">kst-22112-3118</meta:user-defined>
    <meta:user-defined meta:name="OVERHEIDop.ondernummer">3118</meta:user-defined>
    <meta:user-defined meta:name="DCTERMS.W3CDTF/DCTERMS.available">2021-06-03</meta:user-defined>
    <meta:user-defined meta:name="OVERHEIDop.KamerstukTypen/DC.type">Brief</meta:user-defined>
    <meta:user-defined meta:name="OVERHEIDop.dossiernummer">22112</meta:user-defined>
    <meta:user-defined meta:name="OVERHEIDop.documenttitel">Uitstel beantwoording vragen commissie over het fiche: Verordening inzake digitale diensten en wijziging Richtlijn 2000/31/EG (Digital Services Act)</meta:user-defined>
    <meta:user-defined meta:name="OVERHEIDop.indiener">M.C.G. Keijzer</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Nieuwe Commissievoorstellen en initiatieven van de lidstaten van de Europese Unie; Brief regering; Uitstel beantwoording vragen commissie over het fiche: Verordening inzake digitale diensten en wijziging Richtlijn 2000/31/EG (Digital Services 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