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1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117<text:tab/>BRIEF VAN DE MINISTER VAN SOCIALE ZAKEN EN WERKGELEGENHEID</text:h>
      <text:p text:style-name="ifm_p_mt.3.76mm_ifm">Aan de Voorzitter van de Tweede Kamer der Staten-Generaal</text:p>
      <text:p text:style-name="ifm_p_mt.3.76mm_ifm">Den Haag, 2 juni 2021</text:p>
      <text:p text:style-name="ifm_p_mt.3.76mm_ifm">Hierbij reageer ik op uw verzoek om een afschrift van de reactie van het kabinet aan de Europese Commissie op de raadpleging over de mogelijkheden voor cao’s voor zelfstandigen aan de Kamer te doen toekomen, indien deze is verstuurd.</text:p>
      <text:p text:style-name="ifm_p_mt.3.76mm_ifm">De Europese Commissie is bezig met een impact assessment naar de mogelijkheden voor collectief onderhandelen door kwetsbare platformwerkers en zzp’ers. Hiertoe onderzoekt de Commissie de mogelijkheden die het Europese mededingingsrecht daarvoor biedt, tracht zij deze mogelijkheden te verduidelijken en kijkt de Commissie of aanpassingen mogelijk c.q. nodig zijn.</text:p>
      <text:p text:style-name="ifm_p_mt.3.76mm_ifm">Onderdeel van het assessment is een publieke consultatie, waarvan de eerste twee fasen zijn afgerond. Dit onderdeel van het assessment richt zich met name op de verschillende belanghebbenden (bedrijfsleven, sociale partners, zelfstandigenorganisaties) en hun praktijkervaring. Het kabinet heeft daarom niet op de raadpleging gereageerd.</text:p>
      <text:p text:style-name="ifm_p_mt.3.76mm_ifm">Daarnaast maakt een studie naar de omvang van het zelfstandig ondernemerschap en de van toepassing zijnde wet- en regelgeving in verschillende EU-lidstaten onderdeel uit van het impact assessment. Dit onderdeel is meer gericht op (overheids)instanties in de lidstaten. Hiervoor is dan ook de benodigde informatie verstrekt aan de onderzoekers. De verwachting is dat het resultaat in het najaar gepubliceerd wordt.</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117<text:tab/><text:page-number text:select-page="current"/></text:p>
      </style:footer>
    </style:master-page>
    <style:master-page xmlns:sdu-fn="http://schema.sdu.nl/2011/07/functions" style:name="Landscape" style:page-layout-name="landscape-margin-text">
      <style:footer>
        <text:p text:style-name="footer">Tweede Kamer, vergaderjaar 2020-2021, 22 112, nr. 3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Reactie op verzoek commissie over een afschrift van de reactie van het kabinet aan de Europese Commissie op de raadpleging over de mogelijkheden voor cao’s voor zelfstandigen</dc:title>
    <meta:user-defined meta:name="OVERHEIDop.ParlID/DC.identifier">kst-22112-3117</meta:user-defined>
    <meta:user-defined meta:name="OVERHEIDop.ondernummer">3117</meta:user-defined>
    <meta:user-defined meta:name="DCTERMS.W3CDTF/DCTERMS.available">2021-06-02</meta:user-defined>
    <meta:user-defined meta:name="OVERHEIDop.KamerstukTypen/DC.type">Brief</meta:user-defined>
    <meta:user-defined meta:name="OVERHEIDop.dossiernummer">22112</meta:user-defined>
    <meta:user-defined meta:name="OVERHEIDop.documenttitel">Reactie op verzoek commissie over een afschrift van de reactie van het kabinet aan de Europese Commissie op de raadpleging over de mogelijkheden voor cao’s voor zelfstandigen</meta:user-defined>
    <meta:user-defined meta:name="OVERHEIDop.indiener">W. Koolmees</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2</meta:user-defined>
    <meta:user-defined meta:name="DC.title">Nieuwe Commissievoorstellen en initiatieven van de lidstaten van de Europese Unie; Brief regering; Reactie op verzoek commissie over een afschrift van de reactie van het kabinet aan de Europese Commissie op de raadpleging over de mogelijkheden voor cao’s voor zelfstand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