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10
      <text:tab/>BRIEF VAN DE MINISTER VAN ECONOMISCHE ZAKEN EN KLIMAAT</text:h>
      <text:p text:style-name="ifm_p_mt.3.76mm_ifm">Aan de Voorzitter van de Tweede Kamer der Staten-Generaal</text:p>
      <text:p text:style-name="ifm_p_mt.3.76mm_ifm">Den Haag, 20 mei 2021</text:p>
      <text:p text:style-name="ifm_p_mt.3.76mm_ifm">Hierbij stuur ik u de rapportage van de lopende EU-wetgevingsonderhandelingen en de stand van zaken betreffende EU-raadplegingen voor de periode januari tot en met maart 2021 op het terrein van Economische Zaken en Klimaat<text:note text:id="ID-981832-d36e68" text:note-class="footnote"><text:note-citation text:label="1 ">1</text:note-citation><text:note-body><text:p text:style-name="ifm_p_font.normal_size.6.93pt_mt..5mm_indent.-0.1161in_mleft.0.1161in_ifm">Raadpleegbaar via www.tweedekamer.nl</text:p></text:note-body></text:note>.</text:p>
      <text:p text:style-name="ifm_p_mt.3.76mm_ifm">In deze periode zijn vanuit EZK de volgende raadplegingen beantwoord:</text:p>
      <text:p text:style-name="ifm_p_indent.-5mm_mleft.5mm_ifm">•<text:tab/>High-speed broadband in the EU – review of rules</text:p>
      <text:p text:style-name="ifm_p_indent.-5mm_mleft.5mm_ifm">•<text:tab/>EU renewable energy rules – review</text:p>
      <text:p text:style-name="ifm_p_indent.-5mm_mleft.5mm_ifm">•<text:tab/>EU energy efficiency directive (EED) – evaluation and review</text:p>
      <text:p text:style-name="ifm_p_indent.-5mm_mleft.5mm_ifm">•<text:tab/>National emissions reduction targets (Effort Sharing Regulation) – review based on 2030 climate target plan</text:p>
      <text:p text:style-name="ifm_p_indent.-5mm_mleft.5mm_ifm">•<text:tab/>Climate change – updating the EU emissions trading system (ETS)</text:p>
      <text:p text:style-name="ifm_p_ifm">De reacties op de bovenstaande raadplegingen zijn als bijlage bij deze brief gevoegd. Hiermee is tevens voldaan aan het verzoek van de vaste commissie voor Economische Zaken en Klimaat gedaan bij brief van 18 december 2020.</text:p>
      <text:p text:style-name="ifm_p_mt.3.76mm_ifm">In uw brief van 3 februari 2021 verzocht u om de reacties op twee raadplegingen inzake «EU competition rules». Mijn ministerie heeft deze raadplegingen uiteindelijk niet beantwoord.</text:p>
      <text:p text:style-name="ifm_p_mt.3.76mm_ifm">Met de vorige kwartaalrapportage (Kamerstuk 22 112, nr. 3045) heeft u de reactie op de raadpleging «Evaluation of State aid rules for broadband infrastructure deployment» ontvangen. Dit betrof de reactie op de «targeted consultation»<text:note text:id="ID-981832-d36e102" text:note-class="footnote"><text:note-citation text:label="2 ">2</text:note-citation><text:note-body><text:p text:style-name="ifm_p_font.normal_size.6.93pt_mt..5mm_indent.-0.1161in_mleft.0.1161in_ifm">Raadpleegbaar via www.tweedekamer.nl</text:p></text:note-body></text:note>. U ontvangt hierbij ook de reactie op de «public consultation». In de genoemde brief van 11 februari 2021 gaf ik aan dat het voornemen was te reageren op de raadpleging inzake «State aid for environmental protection and energy – revised guidelines». Uiteindelijk is besloten dit niet te doe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10<text:tab/><text:page-number text:select-page="current"/></text:p>
      </style:footer>
    </style:master-page>
    <style:master-page xmlns:sdu-fn="http://schema.sdu.nl/2011/07/functions" style:name="Landscape" style:page-layout-name="landscape-margin-text">
      <style:footer>
        <text:p text:style-name="footer">Tweede Kamer, vergaderjaar 2020-2021, 22 112, nr. 3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apportage over de lopende EU-wetgevingsonderhandelingen en de stand van zaken betreffende EU-raadplegingen</dc:title>
    <meta:user-defined meta:name="OVERHEIDop.ParlID/DC.identifier">kst-22112-3110</meta:user-defined>
    <meta:user-defined meta:name="OVERHEIDop.ondernummer">3110</meta:user-defined>
    <meta:user-defined meta:name="DCTERMS.W3CDTF/DCTERMS.available">2021-05-21</meta:user-defined>
    <meta:user-defined meta:name="OVERHEIDop.KamerstukTypen/DC.type">Brief</meta:user-defined>
    <meta:user-defined meta:name="OVERHEIDop.dossiernummer">22112</meta:user-defined>
    <meta:user-defined meta:name="OVERHEIDop.documenttitel">Rapportage over de lopende EU-wetgevingsonderhandelingen en de stand van zaken betreffende EU-raadplegingen</meta:user-defined>
    <meta:user-defined meta:name="OVERHEIDop.indiener">B. van 't Wout</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Nieuwe Commissievoorstellen en initiatieven van de lidstaten van de Europese Unie; Brief regering; Rapportage over de lopende EU-wetgevingsonderhandelingen en de stand van zaken betreffende EU-raadple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