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03<text:tab/>BRIEF VAN DE MINISTER VAN SOCIALE ZAKEN EN WERKGELEGENHEID</text:h>
      <text:p text:style-name="ifm_p_mt.3.76mm_ifm">Aan de Voorzitter van de Tweede Kamer der Staten-Generaal</text:p>
      <text:p text:style-name="ifm_p_mt.3.76mm_ifm">Den Haag, 12 mei 2021</text:p>
      <text:p text:style-name="ifm_p_mt.3.76mm_ifm">Hierbij meld ik u dat vanwege de benodigde interdepartementale afstemming het BNC-fiche over het voorstel Verordening voor machineproducten, COM document (2021)202 van de Europese Commissie, niet binnen de daarvoor geldende termijn van zes weken aan uw Kamer kan worden verzonden.</text:p>
      <text:p text:style-name="ifm_p_mt.3.76mm_ifm">Uw Kamer zal het fiche zo spoedig mogelijk ontvang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 over het voorstel Verordening voor machineproducten, COM document (2021)202 van de Europese Commissie</dc:title>
    <meta:user-defined meta:name="OVERHEIDop.ParlID/DC.identifier">kst-22112-3103</meta:user-defined>
    <meta:user-defined meta:name="OVERHEIDop.ondernummer">3103</meta:user-defined>
    <meta:user-defined meta:name="DCTERMS.W3CDTF/DCTERMS.available">2021-05-12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over het voorstel Verordening voor machineproducten, COM document (2021)202 van de Europese Commissie</meta:user-defined>
    <meta:user-defined meta:name="OVERHEIDop.indiener">W. Koolmee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Nieuwe Commissievoorstellen en initiatieven van de lidstaten van de Europese Unie; Brief regering; Uitstel toezending BNC-fiche over het voorstel Verordening voor machineproducten, COM document (2021)202 van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