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1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 3102<text:tab/>BRIEF VAN DE MINISTER VAN BINNENLANDSE ZAKEN EN KONINKRIJKSRELATIES</text:h>
      <text:p text:style-name="ifm_p_mt.3.76mm_ifm">Aan de Voorzitter van de Tweede Kamer der Staten-Generaal</text:p>
      <text:p text:style-name="ifm_p_mt.3.76mm_ifm">Den Haag, 7 mei 2021</text:p>
      <text:p text:style-name="ifm_p_mt.3.76mm_ifm">In de brief van 19 april 2021 vraagt uw vaste commissie voor Binnenlandse Zaken mij om een reactie op de brief van Provincie Fryslân te Leeuwarden d.d. 3 februari over «Aangenomen motie van treurnis aan de Europese Commissie over het afwijzen van het «Minority Safepack Initiative» door de provinciale staten Fryslân d.d. 20 januari 2021».</text:p>
      <text:p text:style-name="ifm_p_mt.3.76mm_ifm">De provincie heeft ook mij deze brief doen toekomen. Richting de provincie heb ik daarop al inhoudelijk gereageerd. Die inhoudelijke reactie deel ik ook graag met u. Daarom vindt u als bijlage bij deze brief een afschrift van mijn reactie aan de provincie Fryslân<text:note text:id="ID-980259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motie van treurnis van de provinciale staten van Fryslân is ook in het BNC-fiche betreffende het Minority Safepack, dat 26 februari 2021 werd verstuurd naar uw Kamer, genoemd<text:note text:id="ID-980259-d36e86" text:note-class="footnote"><text:note-citation text:label="2 ">2</text:note-citation><text:note-body><text:p text:style-name="ifm_p_font.normal_size.6.93pt_mt..5mm_indent.-0.1161in_mleft.0.1161in_ifm">Kamerstuk 22 112, nr. 3056.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Reactie op verzoek commissie inzake de brief van Provincie Fryslân te Leeuwarden d.d. 3 februari over “Aangenomen motie van treurnis aan de Europese Commissie over het afwijzen van het ‘Minority Safepack Initiative’</dc:title>
    <meta:user-defined meta:name="OVERHEIDop.ParlID/DC.identifier">kst-22112-3102</meta:user-defined>
    <meta:user-defined meta:name="OVERHEIDop.ondernummer">3102</meta:user-defined>
    <meta:user-defined meta:name="DCTERMS.W3CDTF/DCTERMS.available">2021-05-11</meta:user-defined>
    <meta:user-defined meta:name="OVERHEIDop.KamerstukTypen/DC.type">Brief</meta:user-defined>
    <meta:user-defined meta:name="OVERHEIDop.dossiernummer">22112</meta:user-defined>
    <meta:user-defined meta:name="OVERHEIDop.documenttitel">Reactie op verzoek commissie inzake de brief van Provincie Fryslân te Leeuwarden d.d. 3 februari over “Aangenomen motie van treurnis aan de Europese Commissie over het afwijzen van het ‘Minority Safepack Initiative’</meta:user-defined>
    <meta:user-defined meta:name="OVERHEIDop.indiener">K.H. Ollongr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07</meta:user-defined>
    <meta:user-defined meta:name="DC.title">Nieuwe Commissievoorstellen en initiatieven van de lidstaten van de Europese Unie; Brief regering; Reactie op verzoek commissie inzake de brief van Provincie Fryslân te Leeuwarden d.d. 3 februari over “Aangenomen motie van treurnis aan de Europese Commissie over het afwijzen van het ‘Minority Safepack Initiative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