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4
      <text:tab/>BRIEF VAN DE MINISTER VOOR MEDISCHE ZORG</text:h>
      <text:p text:style-name="ifm_p_mt.3.76mm_ifm">Aan de Voorzitter van de Tweede Kamer der Staten-Generaal</text:p>
      <text:p text:style-name="ifm_p_mt.3.76mm_ifm">Den Haag, 8 april 2021</text:p>
      <text:p text:style-name="ifm_p_mt.3.76mm_ifm">Bij deze stuur ik u de (Engelstalige) reacties van Nederland op de publieke en gerichte consultaties over beleidsopties die ten grondslag liggen aan de herziening van de veiligheids- en kwaliteitsnormen voor bloed, weefsels en cellen die worden gebruikt voor medische behandelingen en therapieën («<text:span text:style-name="ifm_span_font.italic_ifm">Revision of the EU legislation on Blood, tissues and cells</text:span>»)<text:note text:id="ID-976758-d36e71" text:note-class="footnote"><text:note-citation text:label="1 ">1</text:note-citation><text:note-body><text:p text:style-name="ifm_p_font.normal_size.6.93pt_mt..5mm_indent.-0.1161in_mleft.0.1161in_ifm">Raadpleegbaar via www.tweedekamer.nl</text:p></text:note-body></text:note>. Gezien de deadline zullen we onze reactie uiterlijk 14 april 2021 indienen.</text:p>
      <text:p text:style-name="ifm_p_mt.3.76mm_ifm">Met inachtneming van de brief van 17 december jl. van de vaste commissie voor Volksgezondheid, Welzijn en Sport om de reacties op deze publieke consultaties voorafgaand op indiening in te zien, bied ik u hierbij de reactie op deze consultaties aa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4<text:tab/><text:page-number text:select-page="current"/></text:p>
      </style:footer>
    </style:master-page>
    <style:master-page xmlns:sdu-fn="http://schema.sdu.nl/2011/07/functions" style:name="Landscape" style:page-layout-name="landscape-margin-text">
      <style:footer>
        <text:p text:style-name="footer">Tweede Kamer, vergaderjaar 2020-2021, 22 112, nr. 3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p het publieke en gerichte consultaties herziening EU-regelgeving bloed, weefsels en cellen</dc:title>
    <meta:user-defined meta:name="OVERHEIDop.ParlID/DC.identifier">kst-22112-3074</meta:user-defined>
    <meta:user-defined meta:name="OVERHEIDop.ondernummer">3074</meta:user-defined>
    <meta:user-defined meta:name="DCTERMS.W3CDTF/DCTERMS.available">2021-04-12</meta:user-defined>
    <meta:user-defined meta:name="OVERHEIDop.KamerstukTypen/DC.type">Brief</meta:user-defined>
    <meta:user-defined meta:name="OVERHEIDop.dossiernummer">22112</meta:user-defined>
    <meta:user-defined meta:name="OVERHEIDop.documenttitel">Reactie op verzoek commissie op het publieke en gerichte consultaties herziening EU-regelgeving bloed, weefsels en cellen</meta:user-defined>
    <meta:user-defined meta:name="OVERHEIDop.indiener">T. van Ar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Nieuwe Commissievoorstellen en initiatieven van de lidstaten van de Europese Unie; Brief regering; Reactie op verzoek commissie op het publieke en gerichte consultaties herziening EU-regelgeving bloed, weefsels en c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