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67
      <text:tab/>BRIEF VAN DE MINISTER VAN JUSTITIE EN VEILIGHEID</text:h>
      <text:p text:style-name="ifm_p_mt.3.76mm_ifm">Aan de Voorzitter van de Tweede Kamer der Staten-Generaal</text:p>
      <text:p text:style-name="ifm_p_mt.3.76mm_ifm">Den Haag, 25 maart 2021</text:p>
      <text:p text:style-name="ifm_p_mt.3.76mm_ifm">In acht genomen de afspraak gemaakt in het AO van 15 januari 2020 inzake EU-informatievoorziening<text:note text:id="ID-974310-d36e62" text:note-class="footnote"><text:note-citation text:label="1 ">1</text:note-citation><text:note-body><text:p text:style-name="ifm_p_font.normal_size.6.93pt_mt..5mm_indent.-0.1161in_mleft.0.1161in_ifm">Kamerstuk 22 112 nr. 2898</text:p></text:note-body></text:note>, treft u bijgaand, mede namens de Staatssecretaris van Justitie en Veiligheid, het antwoord van het kabinet op de op 16 maart 2021 gesloten consultatie van de Commissie getiteld «<text:span text:style-name="ifm_span_font.italic_ifm">Communication from the Commission to the European Parliament and to the Council: Towards a stronger and more resilient Schengen Area</text:span>»<text:note text:id="ID-974310-d36e7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van het Kabinet op de consultatie van de Commissie getiteld ‘Communication from the Commission to the European Parliament and to the Council: Towards a stronger and more resilient Schengen Area’</dc:title>
    <meta:user-defined meta:name="OVERHEIDop.ParlID/DC.identifier">kst-22112-3067</meta:user-defined>
    <meta:user-defined meta:name="OVERHEIDop.ondernummer">3067</meta:user-defined>
    <meta:user-defined meta:name="DCTERMS.W3CDTF/DCTERMS.available">2021-03-29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getiteld ‘Communication from the Commission to the European Parliament and to the Council: Towards a stronger and more resilient Schengen Area’</meta:user-defined>
    <meta:user-defined meta:name="OVERHEIDop.indiener">F.B.J. Grapperhau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5</meta:user-defined>
    <meta:user-defined meta:name="DC.title">Nieuwe Commissievoorstellen en initiatieven van de lidstaten van de Europese Unie; Brief regering; Antwoord van het Kabinet op de consultatie van de Commissie getiteld ‘Communication from the Commission to the European Parliament and to the Council: Towards a stronger and more resilient Schengen Area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