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0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63
      <text:tab/>BRIEF VAN DE MINISTER VAN LANDBOUW, NATUUR EN VOEDSELKWALITEIT</text:h>
      <text:p text:style-name="ifm_p_mt.3.76mm_ifm">Aan de Voorzitter van de Tweede Kamer der Staten-Generaal</text:p>
      <text:p text:style-name="ifm_p_mt.3.76mm_ifm">Den Haag, 19 maart 2021</text:p>
      <text:p text:style-name="ifm_p_mt.3.76mm_ifm">U heeft mij namens de vaste commissie voor Landbouw, Natuur en Voedselkwaliteit verzocht om mijn reactie op de Europese raadpleging «Bescherming van de biodiversiteit: doelstellingen voor natuurherstel van de EU-biodiversiteitsstrategie» met de Kamer te delen alvorens deze in te leveren. Ik acht het, in lijn met mijn brief aan uw Kamer van 18 september jongstleden (Kamerstuk 22 112, nr. 2914), echter niet opportuun om op deze consultatie te reageren, aangezien deze vooral gericht is op publieke groepen. Als lidstaat dragen we onze standpunten uit in de Landbouw- en Visserijraad en Milieuraa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63<text:tab/><text:page-number text:select-page="current"/></text:p>
      </style:footer>
    </style:master-page>
    <style:master-page xmlns:sdu-fn="http://schema.sdu.nl/2011/07/functions" style:name="Landscape" style:page-layout-name="landscape-margin-text">
      <style:footer>
        <text:p text:style-name="footer">Tweede Kamer, vergaderjaar 2020-2021, 22 112, nr. 3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de raadpleging 'Bescherming van de biodiversiteit doelstellingen voor natuurherstel van de EU-biodiversiteitsstrategie'</dc:title>
    <meta:user-defined meta:name="OVERHEIDop.ParlID/DC.identifier">kst-22112-3063</meta:user-defined>
    <meta:user-defined meta:name="OVERHEIDop.ondernummer">3063</meta:user-defined>
    <meta:user-defined meta:name="DCTERMS.W3CDTF/DCTERMS.available">2021-03-23</meta:user-defined>
    <meta:user-defined meta:name="OVERHEIDop.KamerstukTypen/DC.type">Brief</meta:user-defined>
    <meta:user-defined meta:name="OVERHEIDop.dossiernummer">22112</meta:user-defined>
    <meta:user-defined meta:name="OVERHEIDop.documenttitel">Reactie op de raadpleging 'Bescherming van de biodiversiteit doelstellingen voor natuurherstel van de EU-biodiversiteitsstrategie'</meta:user-defined>
    <meta:user-defined meta:name="OVERHEIDop.indiener">C.J. Schoute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Nieuwe Commissievoorstellen en initiatieven van de lidstaten van de Europese Unie; Brief regering; Reactie op de raadpleging 'Bescherming van de biodiversiteit doelstellingen voor natuurherstel van de EU-biodiversiteits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