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62
      <text:tab/>BRIEF VAN DE MINISTER VAN FINANCIËN</text:h>
      <text:p text:style-name="ifm_p_mt.3.76mm_ifm">Aan de Voorzitter van de Tweede Kamer der Staten-Generaal</text:p>
      <text:p text:style-name="ifm_p_mt.3.76mm_ifm">Den Haag, 18 maart 2021</text:p>
      <text:p text:style-name="ifm_p_mt.3.76mm_ifm">Hierbij bied ik u de Nederlandse inbreng aan ten aanzien van de openbare raadplegingsprocedures van de Europese Commissie over de oprichting van een Europees <text:span text:style-name="ifm_span_font.italic_ifm">Single Access Point</text:span> (ESAP); een centraal toegangspunt voor bedrijfsdata<text:note text:id="ID-973591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de openbare raadpleging over de oprichting van een Europees Single Access Point (ESAP)</dc:title>
    <meta:user-defined meta:name="OVERHEIDop.ParlID/DC.identifier">kst-22112-3062</meta:user-defined>
    <meta:user-defined meta:name="OVERHEIDop.ondernummer">3062</meta:user-defined>
    <meta:user-defined meta:name="DCTERMS.W3CDTF/DCTERMS.available">2021-03-22</meta:user-defined>
    <meta:user-defined meta:name="OVERHEIDop.KamerstukTypen/DC.type">Brief</meta:user-defined>
    <meta:user-defined meta:name="OVERHEIDop.dossiernummer">22112</meta:user-defined>
    <meta:user-defined meta:name="OVERHEIDop.documenttitel">Reactie op de openbare raadpleging over de oprichting van een Europees Single Access Point (ESAP)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8</meta:user-defined>
    <meta:user-defined meta:name="DC.title">Nieuwe Commissievoorstellen en initiatieven van de lidstaten van de Europese Unie; Brief regering; Reactie op de openbare raadpleging over de oprichting van een Europees Single Access Point (ESAP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