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0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44
      <text:tab/>BRIEF VAN DE MINISTER VOOR BUITENLANDSE HANDEL EN ONTWIKKELINGSSAMENWERKING</text:h>
      <text:p text:style-name="ifm_p_mt.3.76mm_ifm">Aan de Voorzitter van de Tweede Kamer der Staten-Generaal</text:p>
      <text:p text:style-name="ifm_p_mt.3.76mm_ifm">Den Haag, 8 februari 2021</text:p>
      <text:p text:style-name="ifm_p_mt.3.76mm_ifm">De Europese Commissie (DG JUST) heeft op 26 oktober 2020 een publieke consultatie geopend over het aangekondigde initiatief op duurzaam ondernemingsbestuur. Hierbij stuur ik u de Nederlandse reactie op de consultatie toe, mede namens de Minister voor Rechtsbescherming, de Minister van Financiën, de Minister van Sociale Zaken en Werkgelegenheid en de Staatssecretaris van Economische Zaken en Klimaat<text:note text:id="ID-969222-d36e60" text:note-class="footnote"><text:note-citation text:label="1 ">1</text:note-citation><text:note-body><text:p text:style-name="ifm_p_font.normal_size.6.93pt_mt..5mm_indent.-0.1161in_mleft.0.1161in_ifm">Raadpleegbaar via www.tweedekamer.nl</text:p></text:note-body></text:note>.</text:p>
      <text:p text:style-name="ifm_p_mt.3.76mm_ifm">Tevens doe ik uw Kamer hierbij de reactie op de consultatie over de routekaart van de Commissie ten aanzien van bovengenoemd initiatief toekomen<text:note text:id="ID-969222-d36e75" text:note-class="footnote"><text:note-citation text:label="2 ">2</text:note-citation><text:note-body><text:p text:style-name="ifm_p_font.normal_size.6.93pt_mt..5mm_indent.-0.1161in_mleft.0.1161in_ifm">Raadpleegbaar via www.tweedekamer.nl</text:p></text:note-body></text:note>. Deze consultatie stond open van 30 juli 2020 tot en met 8 oktober 2020.</text:p>
      <text:p text:style-name="ifm_p_mt.3.76mm_ifm">Deze reacties maken deel uit van de Nederlandse inzet op EU-niveau om te komen tot een Europese aanpak op het gebied van internationaal maatschappelijk verantwoord ondernemen (IMVO), waarover ik uw Kamer in een separate brief nader informeer.</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44<text:tab/><text:page-number text:select-page="current"/></text:p>
      </style:footer>
    </style:master-page>
    <style:master-page xmlns:sdu-fn="http://schema.sdu.nl/2011/07/functions" style:name="Landscape" style:page-layout-name="landscape-margin-text">
      <style:footer>
        <text:p text:style-name="footer">Tweede Kamer, vergaderjaar 2020-2021, 22 112, nr. 30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Publieke consultatie duurzaam ondernemingsbestuur</dc:title>
    <meta:user-defined meta:name="OVERHEIDop.ParlID/DC.identifier">kst-22112-3044</meta:user-defined>
    <meta:user-defined meta:name="OVERHEIDop.ondernummer">3044</meta:user-defined>
    <meta:user-defined meta:name="DCTERMS.W3CDTF/DCTERMS.available">2021-02-15</meta:user-defined>
    <meta:user-defined meta:name="OVERHEIDop.KamerstukTypen/DC.type">Brief</meta:user-defined>
    <meta:user-defined meta:name="OVERHEIDop.dossiernummer">22112</meta:user-defined>
    <meta:user-defined meta:name="OVERHEIDop.documenttitel">Publieke consultatie duurzaam ondernemingsbestuur</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Nieuwe Commissievoorstellen en initiatieven van de lidstaten van de Europese Unie; Brief regering; Publieke consultatie duurzaam ondernemings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