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29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99<text:tab/>BRIEF VAN DE MINISTER VAN BINNENLANDSE ZAKEN EN KONINKRIJKSRELATIES</text:h>
      <text:p text:style-name="ifm_p_mt.3.76mm_ifm">Aan de Voorzitter van de Tweede Kamer der Staten-Generaal</text:p>
      <text:p text:style-name="ifm_p_mt.3.76mm_ifm">Den Haag, 15 december 2020</text:p>
      <text:p text:style-name="ifm_p_mt.3.76mm_ifm">Conform uw verzoek naar aanleiding van de toezegging aan de Tweede Kamer, gedaan door de Minister van Buitenlandse Zaken in zijn brief van 18 juli 2018 (Kamerstuk 22 112, nr. 2661), bied ik u hierbij mede namens de Staatssecretaris van Binnenlandse Zaken en Koninkrijksrelaties het overzicht aan van in onderhandeling zijnde EU-wetgevingsdossiers van BZK voor het 3<text:span text:style-name="ifm_span_font.superscript_ifm">e</text:span> kwartaal van 2020<text:note text:id="ID-961640-d36e83" text:note-class="footnote"><text:note-citation text:label="1 ">1</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99<text:tab/><text:page-number text:select-page="current"/></text:p>
      </style:footer>
    </style:master-page>
    <style:master-page xmlns:sdu-fn="http://schema.sdu.nl/2011/07/functions" style:name="Landscape" style:page-layout-name="landscape-margin-text">
      <style:footer>
        <text:p text:style-name="footer">Tweede Kamer, vergaderjaar 2020-2021, 22 112, nr. 29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Overzicht EU-wetgevingsdossiers BZK 3e kwartaal 2020</dc:title>
    <meta:user-defined meta:name="OVERHEIDop.ParlID/DC.identifier">kst-22112-2999</meta:user-defined>
    <meta:user-defined meta:name="OVERHEIDop.ondernummer">2999</meta:user-defined>
    <meta:user-defined meta:name="DCTERMS.W3CDTF/DCTERMS.available">2020-12-21</meta:user-defined>
    <meta:user-defined meta:name="OVERHEIDop.KamerstukTypen/DC.type">Brief</meta:user-defined>
    <meta:user-defined meta:name="OVERHEIDop.dossiernummer">22112</meta:user-defined>
    <meta:user-defined meta:name="OVERHEIDop.documenttitel">Overzicht EU-wetgevingsdossiers BZK 3e kwartaal 2020</meta:user-defined>
    <meta:user-defined meta:name="OVERHEIDop.Parlementair/DC.type">Kamerstuk</meta:user-defined>
    <meta:user-defined meta:name="OVERHEIDop.indiener">K.H. Ollongren</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Overzicht EU-wetgevingsdossiers BZK 3e kwartaal 2020</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