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93<text:tab/>BRIEF VAN DE MINISTER VAN ECONOMISCHE ZAKEN EN KLIMAAT</text:h>
      <text:p text:style-name="ifm_p_mt.3.76mm_ifm">Aan de Voorzitter van de Tweede Kamer der Staten-Generaal</text:p>
      <text:p text:style-name="ifm_p_mt.3.76mm_ifm">Den Haag, 2 december 2020</text:p>
      <text:p text:style-name="ifm_p_mt.3.76mm_ifm">Hierbij stuur ik u de rapportage van de lopende EU-wetgevingsonderhandelingen en de stand van zaken betreffende EU-raadplegingen voor de periode juli tot en met oktober 2020 op het terrein van Economische Zaken en Klimaat<text:note text:id="ID-958961-d36e80" text:note-class="footnote"><text:note-citation text:label="1 ">1</text:note-citation><text:note-body><text:p text:style-name="ifm_p_font.normal_size.6.93pt_mt..5mm_indent.-0.1161in_mleft.0.1161in_ifm">Raadpleegbaar via www.tweedekamer.nl</text:p></text:note-body></text:note>.</text:p>
      <text:p text:style-name="ifm_p_mt.3.76mm_ifm">In deze periode zijn vanuit EZK de volgende raadplegingen beantwoord:</text:p>
      <text:p text:style-name="ifm_p_indent.-5mm_mleft.5mm_ifm">•<text:tab/><text:span text:style-name="ifm_span_font.italic_ifm">Targeted review of the General Block Exemption Regulation (State aid)</text:span></text:p>
      <text:p text:style-name="ifm_p_indent.-5mm_mleft.5mm_ifm">•<text:tab/><text:span text:style-name="ifm_span_font.italic_ifm">Fourth amendment to the Temporary Framework for State aid measures to support the economy in the current COVID-19 outbreak</text:span></text:p>
      <text:p text:style-name="ifm_p_indent.-5mm_mleft.5mm_ifm">•<text:tab/><text:span text:style-name="ifm_span_font.italic_ifm">Revision Renewable Energy Directive (RED II)</text:span></text:p>
      <text:p text:style-name="ifm_p_indent.-5mm_mleft.5mm_ifm">•<text:tab/><text:span text:style-name="ifm_span_font.italic_ifm">Revision Regional Aid Guidelines</text:span></text:p>
      <text:p text:style-name="ifm_p_mt.3.76mm_ifm">De beantwoording van de bovenstaande raadplegingen zijn als bijlagen bij deze brief gevoegd<text:note text:id="ID-958961-d36e105" text:note-class="footnote"><text:note-citation text:label="2 ">2</text:note-citation><text:note-body><text:p text:style-name="ifm_p_font.normal_size.6.93pt_mt..5mm_indent.-0.1161in_mleft.0.1161in_ifm">Raadpleegbaar via www.tweedekamer.nl</text:p></text:note-body></text:note>.</text:p>
      <text:p text:style-name="ifm_p_mt.3.76mm_ifm">In reactie op de brief van de vaste commissie voor Economische Zaken van 10 september 2020 informeer ik u dat wordt afgezien van reactie op de raadpleging <text:span text:style-name="ifm_span_font.italic_ifm">Postdiensten – evaluatieverslag</text:span>, omdat deze consultatie niet gericht is op overheden. De doelgroep van deze consultatie betreft met name verzenders en eindgebruikers van post en postvervoerders.</text:p>
      <text:p text:style-name="ifm_p_mt.3.76mm_ifm">Daarnaast informeer ik u in reactie op de brief van de vaste commissie voor Economische Zaken van 24 september 2020 dat wordt afgezien van reactie op de raadpleging <text:span text:style-name="ifm_span_font.italic_ifm">Oceaanenergie – evaluatie van het EU-beleid voor de opwekking van hernieuwbare energie</text:span>. In opdracht van mijn ministerie loopt op dit moment nog een onderzoek bij TNO met betrekking tot onder andere deze mariene technologieën, waarbij gekeken wordt naar hun (kostenefficiënte) potentie voor Nederland en de rol die ze zouden kunnen spelen in het flexibiliseren van het energiesysteem. Vooralsnog lijken deze technologieën door een te lage potentie niet relevant voor Nederland.</text:p>
      <text:p text:style-name="ifm_p_mt.3.76mm_ifm">Tot slot informeer ik u in reactie op de brief van de vaste commissie voor Economische Zaken en Klimaat van 28 oktober 2020, dat er een reactie zal volgen op de raadpleging van <text:span text:style-name="ifm_span_font.italic_ifm">de uitrol van breedbandnetwerken – evaluatie EU-staatssteunregels</text:span>. De definitieve beantwoording zal conform de afspraken met uw Kamer over EU-informatievoorziening als onderdeel van de volgende kwartaalrapportage aan uw Kamer worden gezo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93<text:tab/><text:page-number text:select-page="current"/></text:p>
      </style:footer>
    </style:master-page>
    <style:master-page xmlns:sdu-fn="http://schema.sdu.nl/2011/07/functions" style:name="Landscape" style:page-layout-name="landscape-margin-text">
      <style:footer>
        <text:p text:style-name="footer">Tweede Kamer, vergaderjaar 2020-2021, 22 112, nr. 2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EU-wetgevingsoverzicht en deelname EU-raadplegingen</dc:title>
    <meta:user-defined meta:name="OVERHEIDop.ParlID/DC.identifier">kst-22112-2993</meta:user-defined>
    <meta:user-defined meta:name="OVERHEIDop.ondernummer">2993</meta:user-defined>
    <meta:user-defined meta:name="DCTERMS.W3CDTF/DCTERMS.available">2020-12-04</meta:user-defined>
    <meta:user-defined meta:name="OVERHEIDop.KamerstukTypen/DC.type">Brief</meta:user-defined>
    <meta:user-defined meta:name="OVERHEIDop.dossiernummer">22112</meta:user-defined>
    <meta:user-defined meta:name="OVERHEIDop.documenttitel">EU-wetgevingsoverzicht en deelname EU-raadplegingen</meta:user-defined>
    <meta:user-defined meta:name="OVERHEIDop.Parlementair/DC.type">Kamerstuk</meta:user-defined>
    <meta:user-defined meta:name="OVERHEIDop.indiener">E.D. Wiebes</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EU-wetgevingsoverzicht en deelname EU-raadpleging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